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fmarkt 10, (11026218) verbouwen van het pand tbv. b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2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rfmarkt 10, (11026218) verbouwen van het pand tbv. b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22</meta:user-defined>
    <meta:user-defined meta:name="OVERHEIDop.GmbID/DC.identifier">gmb-2018-117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T 10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4 579688</meta:user-defined>
    <meta:user-defined meta:name="OVERHEIDop.versieInformatie"/>
  </office:meta>
</office:document-meta>
</file>