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veertien appartementen en het aanleggen van een in-/uitrit, Prins Willem III-plein 2 t/m 28 (gepubliceerd als Prins Willem III-plein nabij 1)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18.</text:p>
            <text:p text:style-name="common-al">
            <text:span text:style-name="nadrukvet">Dossiernummer: </text:span>W-AV-2018-0355</text:p>
            <text:p text:style-name="common-al">
            <text:span text:style-name="nadrukvet">Omschrijving: </text:span>het oprichten van veertien appartementen en het aanleggen van een in-/uitrit</text:p>
            <text:p text:style-name="common-al">
            <text:span text:style-name="nadrukvet">Locatie: </text:span>Prins Willem III-plein 2 t/m 28 (gepubliceerd als Prins Willem III-plein nabij 1) te Ter Heij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71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1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1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veertien appartementen en het aanleggen van een in-/uitrit, Prins Willem III-plein 2 t/m 28 (gepubliceerd als Prins Willem III-plein nabij 1) te Ter He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18</meta:user-defined>
    <meta:user-defined meta:name="OVERHEIDop.GmbID/DC.identifier">gmb-2018-117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XN 2</meta:user-defined>
    <meta:user-defined meta:name="OVERHEID.PostcodeHuisnummer/OVERHEIDop.postcodeHuisnummer">2684XK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43 449858</meta:user-defined>
    <meta:user-defined meta:name="OVERHEID.EPSG28992/DC.spatial">71361.93 449861.47</meta:user-defined>
    <meta:user-defined meta:name="OVERHEIDop.versieInformatie"/>
  </office:meta>
</office:document-meta>
</file>