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Raadhuisstraat 31b 6181 HA te Elsloo (O2018-068\0971-AZK-831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68\0971-AZK-83144, ingekomen op 17 mei 2018 voor het wijzigen van een bestemming gelegen aan Raadhuisstraat 31b 6181 HA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17716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1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1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aadhuisstraat 31b 6181 HA te Elsloo (O2018-068\0971-AZK-831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716</meta:user-defined>
    <meta:user-defined meta:name="OVERHEIDop.GmbID/DC.identifier">gmb-2018-117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HA 31</meta:user-defined>
    <meta:user-defined meta:name="OVERHEID.PostcodeHuisnummer/OVERHEIDop.postcodeHuisnummer">6181HA 31b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446 328660.76</meta:user-defined>
    <meta:user-defined meta:name="OVERHEID.EPSG28992/DC.spatial">181478.28 328696.91</meta:user-defined>
    <meta:user-defined meta:name="OVERHEIDop.versieInformatie"/>
  </office:meta>
</office:document-meta>
</file>