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31 t/m 35, (11026217) verbouwen tot 30 appartementen en 6 penthouses verdeeld over drie woontor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1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sselschadestraat 31 t/m 35, (11026217) verbouwen tot 30 appartementen en 6 penthouses verdeeld over drie woontore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10</meta:user-defined>
    <meta:user-defined meta:name="OVERHEIDop.GmbID/DC.identifier">gmb-2018-117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33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79249</meta:user-defined>
    <meta:user-defined meta:name="OVERHEIDop.versieInformatie"/>
  </office:meta>
</office:document-meta>
</file>