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4, (11026248) tijdelijk plaatsten van een kunstwerk en twee 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4, (11026248) tijdelijk plaatsten van een kunstwerk en twee contain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08</meta:user-defined>
    <meta:user-defined meta:name="OVERHEIDop.GmbID/DC.identifier">gmb-2018-117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