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 kantoor, Rieteweg 19 A (zaaknummer 236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19 A </text:span>– voor het realiseren van een tijdelijk kantoor,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0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tijdelijk kantoor, Rieteweg 19 A (zaaknummer 236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06</meta:user-defined>
    <meta:user-defined meta:name="OVERHEIDop.GmbID/DC.identifier">gmb-2018-11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J 19a</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08 503274</meta:user-defined>
    <meta:user-defined meta:name="OVERHEIDop.versieInformatie"/>
  </office:meta>
</office:document-meta>
</file>