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d.m.v. plaatsen van kap op garage, Boerendanserdijk 26 (zaaknummer 2817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erendanserdijk 26</text:span> – voor het uitbreiden van de woning d.m.v. het plaatsen van een kap op de garage, verzonden op 1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70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0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0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d.m.v. plaatsen van kap op garage, Boerendanserdijk 26 (zaaknummer 2817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05</meta:user-defined>
    <meta:user-defined meta:name="OVERHEIDop.GmbID/DC.identifier">gmb-2018-117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J 26</meta:user-defined>
    <meta:user-defined meta:name="OVERHEIDop.woonplaats">Zwolle</meta:user-defined>
    <meta:user-defined meta:name="OVERHEIDop.straatnaam">Boerendans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460 504061</meta:user-defined>
    <meta:user-defined meta:name="OVERHEIDop.versieInformatie"/>
  </office:meta>
</office:document-meta>
</file>