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tijdelijke omgevingsvergunning is verleend:</text:p>
            <text:p text:style-name="common-al">
            <text:span text:style-name="nadrukvet">Oude Turfstraat (sectie C 2909, 2934, 2959 t/m 2961, 2969, 3197 en 3228) te Venlo</text:span>
          </text:p>
            <text:p text:style-name="common-al">Voor het gebruiken van een perceel grasland als parkeerplaats voor de duur van 2 jaar</text:p>
            <text:p text:style-name="common-al">Verzonden op 18 januari 2018</text:p>
            <text:p text:style-name="common-al">Kenmerk 125296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770</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0</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0</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1770</meta:user-defined>
    <meta:user-defined meta:name="OVERHEIDop.GmbID/DC.identifier">gmb-2018-11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NW 8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889.06 377229.35</meta:user-defined>
    <meta:user-defined meta:name="OVERHEIDop.versieInformatie"/>
  </office:meta>
</office:document-meta>
</file>