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56 te Snakkerburen, (11026150) plaatsen van een ooievaarsn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Dyk 56 te Snakkerburen, (11026150) plaatsen van een ooievaarsn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99</meta:user-defined>
    <meta:user-defined meta:name="OVERHEIDop.GmbID/DC.identifier">gmb-2018-117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