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eersweg 9 te Grou, (11026226) plaatsen van koelmotoren en het bouwen van een schutt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7692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692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692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eersweg 9 te Grou, (11026226) plaatsen van koelmotoren en het bouwen van een schutt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17692</meta:user-defined>
    <meta:user-defined meta:name="OVERHEIDop.GmbID/DC.identifier">gmb-2018-1176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BG 9</meta:user-defined>
    <meta:user-defined meta:name="OVERHEIDop.woonplaats">Grou</meta:user-defined>
    <meta:user-defined meta:name="OVERHEIDop.straatnaam">Meers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603 567744</meta:user-defined>
    <meta:user-defined meta:name="OVERHEIDop.versieInformatie"/>
  </office:meta>
</office:document-meta>
</file>