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ouwen woning begane grond en eerste verdieping, Seramstraat 41 (zaaknummer 3796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eramstraat 41 </text:span>
            <text:span text:style-name="nadrukvet">– </text:span>ontvangen 30 mei 2018 voor het uitbouwen van de woning op de begane grond en eerste verdieping.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69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9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9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itbouwen woning begane grond en eerste verdieping, Seramstraat 41 (zaaknummer 3796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90</meta:user-defined>
    <meta:user-defined meta:name="OVERHEIDop.GmbID/DC.identifier">gmb-2018-117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NM 41</meta:user-defined>
    <meta:user-defined meta:name="OVERHEIDop.woonplaats">Zwolle</meta:user-defined>
    <meta:user-defined meta:name="OVERHEIDop.straatnaam">Seram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416 503644</meta:user-defined>
    <meta:user-defined meta:name="OVERHEIDop.versieInformatie"/>
  </office:meta>
</office:document-meta>
</file>