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amberg 33 t/m 49 oneven, het wijzigen van de brandscheid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ei 2018 een omgevingsvergunning verleend voor het wijzigen van de brandscheidingen, activiteit 1, op de locatie Braamberg 33 t/m 49 oneven. De vergunning heeft dossiernummer: 18Z0001669.</text:p>
            <text:p text:style-name="common-al"/>
            <text:p text:style-name="common-al">Ter inzage</text:p>
            <text:p text:style-name="common-al">De stukken liggen vanaf 13 jun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768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8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8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amberg 33 t/m 49 oneven, het wijzigen van de brandscheid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7687</meta:user-defined>
    <meta:user-defined meta:name="OVERHEIDop.GmbID/DC.identifier">gmb-2018-117687</meta:user-defined>
    <meta:user-defined meta:name="OVERHEID.TaxonomieBeleidsagenda/OVERHEID.category">Ruimte en infrastructuur | Organisatie en beleid</meta:user-defined>
    <meta:user-defined meta:name="OVERHEIDop.referentienummer">18Z0001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K 34</meta:user-defined>
    <meta:user-defined meta:name="OVERHEIDop.woonplaats">Zeewolde</meta:user-defined>
    <meta:user-defined meta:name="OVERHEIDop.straatnaam">Braam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16 484090</meta:user-defined>
    <meta:user-defined meta:name="OVERHEIDop.versieInformatie"/>
  </office:meta>
</office:document-meta>
</file>