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ûtsje 44 te Grou, (11026141) plaatsen van een dakkapel op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ûtsje 44 te Grou, (11026141) plaatsen van een dakkapel op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86</meta:user-defined>
    <meta:user-defined meta:name="OVERHEIDop.GmbID/DC.identifier">gmb-2018-117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K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7 567052</meta:user-defined>
    <meta:user-defined meta:name="OVERHEIDop.versieInformatie"/>
  </office:meta>
</office:document-meta>
</file>