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outhbeach op de locatie Maasboulevard te Schiedam van 3 juli 2018 tot en met 8 juli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outhbeach op de locatie Maasboulevard te Schiedam van 3 juli 2018 tot en met 8 juli 2018, op de zondag van 12.00 uur tot 22.00 uur en de overige dagen van 09.00 uur tot 22.00 uur (opbouw van 29 juni 2018 tot en met 2 juli 2018 van 08.00 uur tot 18.00 uur, afbouw op 9 juli 2018 van 08.00 uur tot 18.00 uur. </text:p>
            <text:p text:style-name="common-al"/>
            <text:p text:style-name="common-al">Op de Maasboulevard wordt een beachveld (40m x 30m) gerealiseerd. Op en rond het beachveld worden diverse beweeg- en sportactiviteiten georganiseerd. </text:p>
            <text:p text:style-name="common-al"/>
            <text:p text:style-name="common-al">Vanaf 6 juni 2018 ligt een afschrift van de aanvraag, gedurende twee weken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outhbeach.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68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8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8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outhbeach op de locatie Maasboulevard te Schiedam van 3 juli 2018 tot en met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683</meta:user-defined>
    <meta:user-defined meta:name="OVERHEIDop.GmbID/DC.identifier">gmb-2018-117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8</meta:user-defined>
    <meta:user-defined meta:name="OVERHEIDop.woonplaats">Schiedam</meta:user-defined>
    <meta:user-defined meta:name="OVERHEIDop.straatnaam">Maasboulevar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70 435329</meta:user-defined>
    <meta:user-defined meta:name="OVERHEIDop.versieInformatie"/>
  </office:meta>
</office:document-meta>
</file>