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4">
      <text:list-level-style-bullet text:bullet-char="." text:level="1">
        <style:list-level-properties text:min-label-width="10mm"/>
      </text:list-level-style-bullet>
    </text:list-style>
    <text:list-style style:name="id1-3-2-2-4-14-5">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4-5">
      <text:list-level-style-bullet text:bullet-char="." text:level="1">
        <style:list-level-properties text:min-label-width="10mm"/>
      </text:list-level-style-bullet>
    </text:list-style>
    <text:list-style style:name="id1-3-2-2-5-14-6">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office:automatic-styles>
  <office:body>
    <office:text>
      <text:p text:style-name="new_page_staatscourant"/>
      <text:p text:style-name="single-kop-titel"> Privacybeleid en -reglement gemeente Haaren </text:p>
      <text:section text:name="regeling_id1-3-2" text:style-name="regeling">
        <text:section text:name="aanhef_id1-3-2-1" text:style-name="aanhef">
          <text:section text:name="preambule_id1-3-2-1-1" text:style-name="preambule">
            <text:p text:style-name="al">Het college besluit om:</text:p>
            <text:p text:style-name="al">1. het 'Privacybeleid en -reglement gemeente Haaren vast te stellen;</text:p>
            <text:p text:style-name="al"/>
            <text:p text:style-name="al">Inleiding</text:p>
            <text:p text:style-name="al">Met ingang van 25 mei 2018 is de Algemene verordening gegevensbescherming (hierna: AVG) van toepassing. De AVG zorgt voor een versterking en uitbreiding van privacyrechten van burgers. Als gevolg van het van kracht worden van de AVG dienen gemeenten enkele maatregelen te nemen. Op grond van de AVG dienen gemeenten een privacybeleid vast te stellen. Verder dienen gemeenten een Functionaris voor de gegevensbescherming (hierna: FG) aan te stellen.</text:p>
            <text:p text:style-name="al"/>
            <text:p text:style-name="al">
            <text:span text:style-name="nadrukvet">Privacybeleid Gemeente Haaren </text:span>
          </text:p>
            <text:p text:style-name="al">Binnen de gemeente Haaren wordt veel gewerkt met persoonsgegevens van burgers, medewerkers en (keten)partners. Persoonsgegevens worden geworven bij de burgers voor het goed uitvoeren van de gemeentelijke wettelijke taak. De burger moet erop kunnen vertrouwen dat de gemeente zorgvuldig met de persoonsgegevens omgaat. In deze tijd gaat ook de gemeente mee met nieuwe ontwikkelingen. Nieuwe technologische ontwikkelingen, innovatieve voorzieningen, globalisering en een steeds meer digitale overheid stellen weer andere eisen aan de bescherming van gegevens en privacy. De gemeente is zich hier van bewust en zorgt dat de privacy en informatiebeveiliging gewaarborgd blijft, onder andere door maatregelen op het gebied <text:span text:style-name="nadrukvet">van informatiebeveiliging, dataminimalisatie, </text:span>transparantie en gebruikerscontrole.</text:p>
            <text:p text:style-name="al">Het bestuur en management spelen een cruciale rol bij het waarborgen van privacy. </text:p>
            <text:p text:style-name="al">De gemeente Haaren geeft met dit beleid een duidelijke richting aan privacy, en laat zien dat zij de privacy waarborgt, beschermt en handhaaft. Dit beleid is van toepassing op de gehele organisatie, alle processen, onderdelen, objecten en gegevensverzamelingen van de gemeente. Dit privacybeleid van de gemeente Haaren is in lijn met het algemene beleid van de gemeente en de relevante lokale, regionale, nationale en Europese wet- en regelgeving. </text:p>
            <text:p text:style-name="al">
            <text:span text:style-name="nadrukvet">
              <text:span text:style-name="nadrukvet">Wettelijk kader</text:span>
            </text:span>
          </text:p>
            <text:p text:style-name="al">De gemeente is verantwoordelijk voor het opstellen, uitvoeren en handhaven van het beleid. Hiervoor gelden onder andere de volgende wettelijke kaders:</text:p>
            <text:p text:style-name="al">
            <text:span text:style-name="nadrukvet"/>
          </text:p>
            <text:list text:style-name="id1-3-2-1-1-14">
              <text:list-item text:style-override="id1-3-2-1-1-14-1">
                <text:number>.</text:number>
                <text:p text:style-name="al">Wet bescherming persoonsgegevens (Wbp), vanaf 25 mei 2018 vervangen door de Europese Verordening; de Algemene verordening gegevensverwerking (AVG);</text:p>
              </text:list-item>
              <text:list-item text:style-override="id1-3-2-1-1-14-2">
                <text:number>.</text:number>
                <text:p text:style-name="al">Uitvoeringswet Algemene verordening gegevensbescherming.</text:p>
              </text:list-item>
            </text:list>
            <text:p text:style-name="al"> </text:p>
            <text:p text:style-name="al">
            <text:span text:style-name="nadrukvet">Uitgangspunten </text:span>
          </text:p>
            <text:p text:style-name="al">De gemeente gaat op een veilige manier met persoonsgegevens om en respecteert de privacy van betrokkenen. De gemeente houdt zich hierbij aan de volgende uitgangspunten: </text:p>
            <text:p text:style-name="al">
            <text:span text:style-name="nadrukcur">Rechtmatigheid, behoorlijkheid, transparantie</text:span>
          </text:p>
            <text:p text:style-name="al">Persoonsgegevens worden in overeenstemming met de wet en op behoorlijke en zorgvuldige wijze verwerkt.</text:p>
            <text:p text:style-name="al"> </text:p>
            <text:p text:style-name="al">
            <text:span text:style-name="nadrukcur">Grondslag en doelbinding</text:span>
          </text:p>
            <text:p text:style-name="al">De gemeente zorgt ervoor dat persoonsgegevens alleen voor welbepaalde, uitdrukkelijk omschreven en gerechtvaardigde doelen worden verzameld en verwerkt. Persoonsgegevens</text:p>
            <text:p text:style-name="al">worden alleen met een rechtvaardige grondslag verwerkt.</text:p>
            <text:p text:style-name="al"> </text:p>
            <text:p text:style-name="al">
            <text:span text:style-name="nadrukcur">Dataminimalisatie</text:span>
          </text:p>
            <text:p text:style-name="al">De gemeente verwerkt alleen de persoonsgegevens die minimaal noodzakelijk zijn voor het vooraf bepaalde doel. De gemeente streeft naar minimale gegevensverwerking. Waar mogelijk worden minder of geen persoonsgegevens verwerkt. </text:p>
            <text:p text:style-name="al"> </text:p>
            <text:p text:style-name="al">
            <text:span text:style-name="nadrukcur">Bewaartermijn</text:span>
          </text:p>
            <text:p text:style-name="al">Persoonsgegevens worden niet langer bewaard dan nodig is. Het bewaren van persoonsgegevens kan nodig zijn om de gemeentelijke taken goed uit te kunnen oefenen of om wettelijke verplichtingen te kunnen naleven.</text:p>
            <text:p text:style-name="al"> </text:p>
            <text:p text:style-name="al">
            <text:span text:style-name="nadrukcur">Integriteit en vertrouwelijkheid</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text:p>
            <text:p text:style-name="al">  </text:p>
            <text:p text:style-name="al">
            <text:span text:style-name="nadrukcur">Delen met derden</text:span>
          </text:p>
            <text:p text:style-name="al">In het geval van samenwerking met externe partijen, waarbij sprake is van gegevensverwerking van persoonsgegevens, maakt de gemeente afspraken over de eisen waar gegevensuitwisseling aan moet voldoen. De gemeente controleert deze afspraken periodiek.</text:p>
            <text:p text:style-name="al"> </text:p>
            <text:p text:style-name="al">
            <text:span text:style-name="nadrukcur">Subsidiariteit</text:span>
          </text:p>
            <text:p text:style-name="al">Voor het bereiken van het doel waarvoor de persoonsgegevens worden verwerkt, wordt de inbreuk op de persoonlijke levenssfeer van de betrokken burger zoveel mogelijk beperkt. </text:p>
            <text:p text:style-name="al"> </text:p>
            <text:p text:style-name="al">
            <text:span text:style-name="nadrukcur">Proportionaliteit</text:span>
          </text:p>
            <text:p text:style-name="al">De inbreuk op de belangen van de betrokkene mag niet onevenredig zijn in verhouding tot en met de verwerking te dienen doel.</text:p>
            <text:p text:style-name="al"> </text:p>
            <text:p text:style-name="al">
            <text:span text:style-name="nadrukcur">Rechten van betrokkenen</text:span>
          </text:p>
            <text:p text:style-name="al">De gemeente borgt de rechten van betrokkenen, zoals het recht op inzage en correctie.</text:p>
            <text:p text:style-name="al"> </text:p>
            <text:p text:style-name="al">Dit privacybeleid treedt in werking na vaststelling en bekendmaking. Het beleid wordt iedere drie jaar geëvalueerd en indien nodig herzien. </text:p>
            <text:p text:style-name="al"> </text:p>
            <text:p text:style-name="al">Aldus vastgesteld door burgemeester en wethouders van de gemeente Haaren op 22 mei 2018</text:p>
            <text:p text:style-name="al"/>
            <text:p text:style-name="al">
            <text:span text:style-name="nadrukvet">Privacyreglement gemeente Haaren </text:span>
          </text:p>
            <text:p text:style-name="al">In dit reglement laat gemeente Haaren zien op welke manier zij dagelijks omgaat met persoonsgegevens en privacy, en wat er wettelijk wel en niet verantwoord is. </text:p>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onder andere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aarom is het belangrijk om transparant te zijn over de manier waarop wij met persoonsgegevens omgaan, en de privacy waarborg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etgeving en definities </text:span>
            </text:p>
            <text:p text:style-name="al">Op dit moment heeft elke lidstaat van de Europese Unie een eigen privacywet, gebaseerd op de Europese richtlijn van 1995. De Wet bescherming persoonsgegevens (Wbp) regelt het juridische kader voor de omgang met persoonsgegevens in Nederland. Op 25 mei 2018 vervalt de Wbp en treedt de Europese Privacy Verordening, de Algemene verordening gegevensbescherming (AVG), in werking, samen met de uitvoeringswet. De AVG bouwt voort op de Wbp en zorgt onder andere voor versterking en uitbreiding van de privacy rechten met meer verantwoordelijkheden voor organisaties. </text:p>
            <text:p text:style-name="al">De volgende definities worden in de AVG gebruikt: </text:p>
            <text:p text:style-name="al">
            <text:span text:style-name="nadrukcur">Betrokkene: </text:span>de natuurlijk persoon op wie de persoonsgegevens betrekking hebben; zoals bedoeld onder “Persoonsgegevens.”</text:p>
            <text:p text:style-name="al">
            <text:span text:style-name="nadrukcur">Verwerker: </text:span>een natuurlijke persoon of rechtspersoon, een overheidsinstantie, een dienst of een ander orgaan die/dat ten behoeve van de verwerkingsverantwoordelijke persoonsgegevens verwerkt;</text:p>
            <text:p text:style-name="al">
            <text:span text:style-name="nadrukcur">Persoonsgegevens: </text:span>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
            <text:p text:style-name="al">
            <text:span text:style-name="nadrukcur">Gegevensbeschermingseffectbeoordeling: </text:span>een beoordeling van de effecten en risico’s van de nieuwe of bestaande verwerkingen op de bescherming van de privacy, zoals bedoeld in artikel 35 AVG.</text:p>
            <text:p text:style-name="al">
            <text:span text:style-name="nadrukcur">Verwerkingsverantwoordelijke: </text:span>een natuurlijke persoon of rechtspersoon, een overheidsinstantie, een dienst of een ander orgaan die/dat, alleen of samen met anderen, het doel van en de middelen voor de verwerking van persoonsgegevens vaststelt; wanneer de doelstellingen van en de middelen voor deze verwerking in het Unierecht of het lidstatelijke recht worden vastgesteld, kan daarin worden bepaald wie de verwerkingsverantwoordelijke is of volgens welke criteria deze wordt aangewezen; </text:p>
            <text:p text:style-name="al">
            <text:span text:style-name="nadrukcur">Verwerking: </text:span>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text:p>
            <text:p text:style-name="al"/>
          </text:section>
          <text:section text:name="artikel_id1-3-2-2-2" text:style-name="artikel">
            <text:p text:style-name="artikel_kop_titel"><text:span text:style-name="artikel_kop_label">Artikel</text:span> <text:span text:style-name="artikel_kop_nr"> 2 Reikwijdte</text:span> </text:p>
            <text:p text:style-name="al">Dit reglement is van toepassing op alle verwerkingen van persoonsgegevens door alle bestuursorganen van de gemeente. Oftewel: het geldt voor alle verwerkingen die binnen de gemeente plaatsvinden. </text:p>
            <text:p text:style-name="al"/>
          </text:section>
          <text:section text:name="artikel_id1-3-2-2-3" text:style-name="artikel">
            <text:p text:style-name="artikel_kop_titel"><text:span text:style-name="artikel_kop_label">Artikel</text:span> <text:span text:style-name="artikel_kop_nr"> 3 </text:span> 
              <text:span text:style-name="nadrukvet">Verantwoordelijke</text:span>
            </text:p>
            <text:p text:style-name="al">De bestuursorganen van de gemeente zijn allemaal verantwoordelijk voor de verwerkingen die door of namens hen worden uitgevoerd. De bestuursorganen van de gemeente zijn onder andere de raad, het college van burgemeester en wethouders en de burgemeester. </text:p>
            <text:p text:style-name="al"/>
          </text:section>
          <text:section text:name="artikel_id1-3-2-2-4" text:style-name="artikel">
            <text:p text:style-name="artikel_kop_titel"><text:span text:style-name="artikel_kop_label">Artikel</text:span> <text:span text:style-name="artikel_kop_nr"> 4 </text:span> 
              <text:span text:style-name="nadrukvet">Verwerkingen (Artikel 4, AVG) </text:span>
            </text:p>
            <text:p text:style-name="al">De verwerking van persoonsgegevens is elke handeling of elk geheel van handelingen met persoonsgegevens, al dan niet uitgevoerd via geautomatiseerde processen. Wat betreft gegevens worden in de AVG onder andere de volgende handelingen als een verwerking gezien: </text:p>
            <text:p text:style-name="al"/>
            <text:list text:style-name="id1-3-2-2-4-4">
              <text:list-item text:style-override="id1-3-2-2-4-4-1">
                <text:number>.</text:number>
                <text:p text:style-name="al">Verzamelen, vastleggen, ordenen of structureren</text:p>
              </text:list-item>
              <text:list-item text:style-override="id1-3-2-2-4-4-2">
                <text:number>.</text:number>
                <text:p text:style-name="al">Opslaan, bijwerken of wijzigen </text:p>
              </text:list-item>
              <text:list-item text:style-override="id1-3-2-2-4-4-3">
                <text:number>.</text:number>
                <text:p text:style-name="al">Opvragen, raadplegen, gebruiken </text:p>
              </text:list-item>
              <text:list-item text:style-override="id1-3-2-2-4-4-4">
                <text:number>.</text:number>
                <text:p text:style-name="al">Verstrekken door middel van doorzending </text:p>
              </text:list-item>
              <text:list-item text:style-override="id1-3-2-2-4-4-5">
                <text:number>.</text:number>
                <text:p text:style-name="al">Verspreiding of op andere wijze ter beschikking stellen </text:p>
              </text:list-item>
              <text:list-item text:style-override="id1-3-2-2-4-4-6">
                <text:number>.</text:number>
                <text:p text:style-name="al">Aligneren of combineren </text:p>
              </text:list-item>
              <text:list-item text:style-override="id1-3-2-2-4-4-7">
                <text:number>.</text:number>
                <text:p text:style-name="al">Afschermen, wissen of vernietigen</text:p>
              </text:list-item>
            </text:list>
            <text:p text:style-name="al"> </text:p>
            <text:p text:style-name="al">Uit deze opsomming blijkt dat zowat alles wat je met een persoonsgegeven doet een verwerking is. </text:p>
            <text:p text:style-name="al"> </text:p>
            <text:p text:style-name="al">
            <text:span text:style-name="nadrukcur">Doeleinden (Artikel 5, AVG) </text:span>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bijvoorbeeld de Jeugdwet, zijn de doelen voor het verwerken in de wet al vastgelegd, net als de persoonsgegevens die gevraagd en verwerkt mogen worden. </text:p>
            <text:p text:style-name="al"> </text:p>
            <text:p text:style-name="al">
            <text:span text:style-name="nadrukcur">Rechtmatige grondslag (Artikel 6, AVG) </text:span>
          </text:p>
            <text:p text:style-name="al">De wet zegt dat er voor elke verwerking van persoonsgegevens een rechtmatige grondslag uit de wet van toepassing moet zijn. Dat betekent dat de verwerking alleen mag plaatsvinden: </text:p>
            <text:p text:style-name="al"> </text:p>
            <text:list text:style-name="id1-3-2-2-4-14">
              <text:list-item text:style-override="id1-3-2-2-4-14-1">
                <text:number>.</text:number>
                <text:p text:style-name="al">Om een verplichting na te komen die in de wet staat </text:p>
              </text:list-item>
              <text:list-item text:style-override="id1-3-2-2-4-14-2">
                <text:number>.</text:number>
                <text:p text:style-name="al">Voor de uitvoering van een overeenkomst waarvan de betrokkene onderdeel was </text:p>
              </text:list-item>
              <text:list-item text:style-override="id1-3-2-2-4-14-3">
                <text:number>.</text:number>
                <text:p text:style-name="al">Om een ernstige bedreiging voor de gezondheid van de betrokkene te bestrijden </text:p>
              </text:list-item>
              <text:list-item text:style-override="id1-3-2-2-4-14-4">
                <text:number>.</text:number>
                <text:p text:style-name="al">Voor de goede vervulling van de gemeentelijke taak </text:p>
              </text:list-item>
              <text:list-item text:style-override="id1-3-2-2-4-14-5">
                <text:number>.</text:number>
                <text:p text:style-name="al">Wanneer de betrokkene toestemming heeft gegeven voor de specifieke verwerking </text:p>
              </text:list-item>
            </text:list>
            <text:p text:style-name="al"> </text:p>
            <text:p text:style-name="al">
            <text:span text:style-name="nadrukcur">Wijze van verwerking </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text:p>
            <text:p text:style-name="al"> </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 </text:p>
            <text:p text:style-name="al">De gemeente zorgt ervoor dat de persoonsgegevens kloppen en volledig zijn voordat ze verwerkt worden. Verder worden gegevens alleen verwerkt door personen met een geheimhoudingsplicht. Daarnaast beveiligt de gemeente alle persoonsgegevens. Dit moet voorkomen dat persoonsgegevens kunnen worden verwerkt door iemand die daar geen recht toe heeft. Hoe de gemeente dit doet staat in het informatiebeveiligingsbeleid van de gemeente en in een eventueel aanvullend beveiligingsplan specifiek opgesteld voor een proces of registratie.</text:p>
            <text:p text:style-name="al"> </text:p>
            <text:p text:style-name="al">
            <text:span text:style-name="nadrukcur">Doorgifte (Artikel 44 t/m 50, AVG) </text:span>
          </text:p>
            <text:p text:style-name="al">De gemeente geeft alleen persoonsgegevens door aan een land buiten de Europese Economische Ruimte (EER) of een internationale organisatie op grond van goedgekeurde afspraken door de Europese Commissie. </text:p>
            <text:p text:style-name="al"> </text:p>
          </text:section>
          <text:section text:name="artikel_id1-3-2-2-5" text:style-name="artikel">
            <text:p text:style-name="artikel_kop_titel"><text:span text:style-name="artikel_kop_label">Artikel</text:span> <text:span text:style-name="artikel_kop_nr"> 5 </text:span> 
              <text:span text:style-name="nadrukvet">Transparantie en communicatie </text:span>
            </text:p>
            <text:p text:style-name="al">
            <text:span text:style-name="nadrukcur">Wet openbaarheid van bestuur (Wob) </text:span>
          </text:p>
            <text:p text:style-name="al">Op grond van de Wob kan een verzoek om informatie worden ingediend bij de gemeente. Bij een verzoek bekijkt de gemeente altijd of het antwoord geen inbreuk maakt op de persoonlijke levenssfeer van betrokkenen. In principe worden geen persoonsgegevens verstrekt. </text:p>
            <text:p text:style-name="al">
            <text:span text:style-name="nadrukcur">Wet hergebruik van overheidsinformatie (Who)</text:span>
          </text:p>
            <text:p text:style-name="al">De Who regelt het op verzoek verstrekken van overheidsinformatie voor hergebruik. Bij een verzoek bekijkt de gemeente altijd of het antwoord geen inbreuk maakt op de persoonlijke levenssfeer van betrokkenen. In principe worden geen persoonsgegevens verstrekt. </text:p>
            <text:p text:style-name="al">
            <text:span text:style-name="nadrukcur">Informatieplicht (Artikel 13, 14, AVG) </text:span>
          </text:p>
            <text:p text:style-name="al">De gemeente informeert betrokkenen over het verwerken van persoonsgegevens. Wanneer betrokkenen gegevens aan de gemeente geven, worden zij op de hoogte gesteld van de manier waarop de gemeente met persoonsgegevens om zal gaan. Dit kan bijvoorbeeld via een formulier gebeuren. Vaak staat op aanvraagformulieren vermeld welke gegevens zonder toestemming niet openbaar gemaakt zullen worden. De betrokkene wordt niet nogmaals geïnformeerd als hij/zij al weet dat de gemeente persoonsgegevens van hem/haar verzamelt en verwerkt, en weet waarom en voor welk doel dat gebeurt. </text:p>
            <text:p text:style-name="al">Wanneer de gegevens via een andere weg verkregen worden, dus buiten de betrokkene om, wordt de betrokkene geïnformeerd op het moment dat deze voor de eerste keer worden verwerkt. </text:p>
            <text:p text:style-name="al">
            <text:span text:style-name="nadrukcur">Verwijdering </text:span>
          </text:p>
            <text:p text:style-name="al">De gemeente bewaart de persoonsgegevens niet langer dan nodig is voor de uitvoering van gemeentelijke taken, of zoals vastgelegd in de Archiefwet 1995.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p text:style-name="al">
            <text:span text:style-name="nadrukcur">Rechten van betrokkenen (Artikel 13 t/m 20, AVG) </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p text:style-name="al"/>
            <text:list text:style-name="id1-3-2-2-5-14">
              <text:list-item text:style-override="id1-3-2-2-5-14-1">
                <text:number>.</text:number>
                <text:p text:style-name="al">Recht op informatie: Betrokkenen hebben het recht om aan de gemeente te vragen of hun persoonsgegevens worden verwerkt. </text:p>
              </text:list-item>
              <text:list-item text:style-override="id1-3-2-2-5-14-2">
                <text:number>.</text:number>
                <text:p text:style-name="al">Inzagerecht: Betrokkenen hebben de mogelijkheid om te controleren of, en op welke manier, hun gegevens worden verwerkt. </text:p>
              </text:list-item>
              <text:list-item text:style-override="id1-3-2-2-5-14-3">
                <text:number>.</text:number>
                <text:p text:style-name="al">Correctierecht: Als duidelijk wordt dat de gegevens niet kloppen, kan de betrokkene een verzoek indienen bij de gemeente om dit te corrigeren. </text:p>
              </text:list-item>
              <text:list-item text:style-override="id1-3-2-2-5-14-4">
                <text:number>.</text:number>
                <text:p text:style-name="al">Recht van verzet: Betrokkenen hebben het recht aan de gemeente te vragen om hun persoonsgegevens niet meer te gebruiken. </text:p>
              </text:list-item>
              <text:list-item text:style-override="id1-3-2-2-5-14-5">
                <text:number>.</text:number>
                <text:p text:style-name="al">Recht om vergeten te worden: In gevallen waar de betrokkene toestemming heeft gegeven om gegevens te verwerken, heeft de betrokkene het recht om de persoonsgegevens te laten verwijderen. </text:p>
              </text:list-item>
              <text:list-item text:style-override="id1-3-2-2-5-14-6">
                <text:number>.</text:number>
                <text:p text:style-name="al">Recht op bezwaar: Betrokkenen hebben het recht om bezwaar te maken tegen de verwerking van hun persoonsgegevens. </text:p>
              </text:list-item>
            </text:list>
            <text:p text:style-name="al">
            <text:span text:style-name="nadrukcur">Indienen van verzoek </text:span>
          </text:p>
            <text:p text:style-name="al">Om gebruik te maken van zijn/haar rechten kan de betrokkene een verzoek indienen. Dit verzoek kan zowel schriftelijk als digitaal ingediend worden. De geme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text:p>
          </text:section>
          <text:section text:name="artikel_id1-3-2-2-6" text:style-name="artikel">
            <text:p text:style-name="artikel_kop_titel"><text:span text:style-name="artikel_kop_label">Artikel</text:span> <text:span text:style-name="artikel_kop_nr"> 6 </text:span> 
              <text:span text:style-name="nadrukvet">Geautomatiseerde verwerkingen </text:span>
            </text:p>
            <text:p text:style-name="al">
            <text:span text:style-name="nadrukcur">Profilering (Artikel 22, AVG) </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al">Om profilering wat duidelijker te maken een voorbeeld: </text:p>
            <text:p text:style-name="al">Wanneer een bezoeker op de gemeentelijke website naar een bepaalde dienst kijkt, mag de gemeente geen actie ondernemen om de dienst aan te bieden. Gemeenten mogen wel nagaan hoe vaak een bepaalde dienst bekeken is, maar dus niet specifiek gericht adverteren. Daarnaast geeft de wet aan dat er geen besluit mag worden genomen op basis van profilering. </text:p>
            <text:p text:style-name="al">De gemeente Haaren maakt alleen gebruik van profilering als dat past binnen de kaders van de AVG. </text:p>
            <text:p text:style-name="al">
            <text:span text:style-name="nadrukcur">Big data en tracking </text:span>
          </text:p>
            <text:p text:style-name="al">Door middel van Big data onderzoek en tracking (cookies) mogen alleen gegevens verwerkt worden wanneer deze niet herleidbaar zijn tot een natuurlijk persoon. Daarnaast worden ze alleen verzameld voor onderzoek dat door of namens de gemeente wordt uitgevoerd. </text:p>
            <text:p text:style-name="al">De verzamelde gegevens van Big data onderzoek of tracking zijn alleen de gegevens die door geautoriseerde personen zijn verzameld. Wanneer de gegevens worden omgezet in een dataset, zal dataminimalisatie worden toegepast. Dit betekent dat alleen de data die echt nodig zijn voor het behalen van het doel, gebruikt zullen worden. Daarnaast kunnen persoonsgegevens gepseudonimiseerd worden, zodat zij niet herleidbaar zijn tot een persoon. </text:p>
            <text:p text:style-name="al">De gemeente Haaren maakt geen gebruik van tracking. Het gebruik van Big Data wordt op dit moment niet toegepast, maar de gemeente onderzoekt wel welke voordelen het gebruik van Big Data kan hebben voor de dienstverlening. </text:p>
            <text:p text:style-name="al">
            <text:span text:style-name="nadrukcur">Inzet van camera’s </text:span>
          </text:p>
            <text:p text:style-name="al">Binnen de gemeente kan onder bepaalde omstandigheden gebruik worden gemaakt van cameratoezicht, zoals vastgelegd in de Gemeentewet. Cameratoezicht kan onder andere worden gebruikt voor het vergroten van de veiligheid op straat. Camera’s kunnen een grote inbreuk maken op de privacy van diegenen die gefilmd worden. Om de privacy zo goed mogelijk te waarborgen, worden camera’s alleen ingezet wanneer er geen andere manieren zijn om het doel te bereiken, en worden er eisen gesteld aan de inzet van camera’s. </text:p>
            <text:p text:style-name="al">De gemeente Haaren maakt nog geen gebruik van cameratoezicht. </text:p>
            <text:p text:style-name="al"/>
          </text:section>
          <text:section text:name="artikel_id1-3-2-2-7" text:style-name="artikel">
            <text:p text:style-name="artikel_kop_titel"><text:span text:style-name="artikel_kop_label">Artikel</text:span> <text:span text:style-name="artikel_kop_nr"> 7 </text:span> 
              <text:span text:style-name="nadrukvet">Specifieke beleidsterreinen</text:span>
            </text:p>
            <text:p text:style-name="al">
            <text:span text:style-name="nadrukvet">
              <text:span text:style-name="nadrukcur">Sociaal domein</text:span>
            </text:span>
          </text:p>
            <text:p text:style-name="al">De taken die de gemeente in het sociaal domein uitvoert gaan gepaard met de verwerking van (bijzondere) persoonsgegevens. </text:p>
            <text:p text:style-name="al">
            <text:span text:style-name="nadrukcur">Overleg over cliënten</text:span>
          </text:p>
            <text:p text:style-name="al">Efficiency, effectiviteit en kwaliteit van de dienstverlening zijn er mee gebaat dat daar waar nodig en mogelijk, zowel intern als extern, afstemming over een cliënt plaatsvindt tussen de verschillende onderdelen van het sociaal domein. Ondanks dat dit ook een van doelstellingen is van de wetgever, heeft hij de informatie-uitwisseling in het kader van de afstemming niet geregeld. </text:p>
            <text:p text:style-name="al">De Participatiewet, Jeugdwet en Wet maatschappelijke ondersteuning 2015 (Wmo 2015) kennen daarvoor ieder hun eigen regels. In die gevallen dat het gewenst is om gegevens uit te wisselen, geldt de wet waarop een verzoek is gebaseerd als uitgangspunt van handelen. Dat betekent in het geval van de Wmo 2015 dat de Wmo-consulent toestemming van de betrokkene nodig heeft om de reeds bij de gemeente beschikbare gegevens over een uitkering of schuld op te vragen bij de consulent participatie en inkomen respectievelijk de medewerker schuldhulpverlening (artikel 5.1.1, lid 4, Wmo 2015). Bij de inrichting van het overleg dient dit als uitgangspunt te gelden. De gemeente Haaren ziet erop toe dat dergelijke uitgangspunten ook worden doorgevoerd bij haar uitvoeringspartners. </text:p>
            <text:p text:style-name="al">
            <text:span text:style-name="nadrukvet">
              <text:span text:style-name="nadrukcur">De verbinding tussen openbare orde en veiligheid en het sociaal domein</text:span>
            </text:span>
          </text:p>
            <text:p text:style-name="al">De afgelopen jaren is de gemeente Haaren steeds meer persoonsgegevens gaan verwerken van personen die een bedreiging (kunnen) vormen voor de openbare orde en veiligheid. Het oplossen van problemen met (potentiële) overlastgevers is steeds vaker een bestuurlijke in plaats van een strafrechtelijke aangelegenheid en gegevens van politie en justitie worden meegenomen in casusoverleggen in het sociaal domein. De uitwisseling van dergelijke gegevens vindt plaats binnen de wettelijke mogelijkheden van verwerking van persoonsgegevens. </text:p>
            <text:p text:style-name="al">
            <text:span text:style-name="nadrukvet">
              <text:span text:style-name="nadrukcur">Openbaarheid van Bestuur</text:span>
            </text:span>
          </text:p>
            <text:p text:style-name="al">Publicatie van persoonsgegevens op internet wordt tot het uiterste beperkt. In de eerste plaats dient te worden afgewogen of aan publicatie van persoonsgegevens (zowel spontaan als op verzoek) niet valt te ontkomen. Als publicatie onontkoombaar is, dan wordt afgewogen of het publicatiemiddel internet het kanaal is waarlangs gepubliceerd dient te worden. De gemeente Haaren hanteert daarbij als uitgangspunt de Richtsnoeren voor actieve openbaarmaking en de Richtsnoeren inzake de publicatie van persoonsgegevens op internet. Mocht publicatie van persoonsgegevens op internet noodzakelijk zijn, dan zullen die gegevens worden afgeschermd voor zoekmachines.</text:p>
            <text:p text:style-name="al"/>
          </text:section>
          <text:section text:name="artikel_id1-3-2-2-8" text:style-name="artikel">
            <text:p text:style-name="artikel_kop_titel"><text:span text:style-name="artikel_kop_label">Artikel</text:span> <text:span text:style-name="artikel_kop_nr"> 8 </text:span> 
              <text:span text:style-name="nadrukvet">Plichten van de gemeente </text:span>
            </text:p>
            <text:p text:style-name="al">
            <text:span text:style-name="nadrukcur">Register van verwerkingen (Artikel 30, AVG) </text:span>
          </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Dit wil zeggen: </text:p>
            <text:p text:style-name="al"/>
            <text:list text:style-name="id1-3-2-2-8-5">
              <text:list-item text:style-override="id1-3-2-2-8-5-1">
                <text:number>.</text:number>
                <text:p text:style-name="al">De naam en contactgegevens van de verwerkingsverantwoordelijke en, mogelijk, de gezamenlijke verwerkingsverantwoordelijke; </text:p>
              </text:list-item>
              <text:list-item text:style-override="id1-3-2-2-8-5-2">
                <text:number>.</text:number>
                <text:p text:style-name="al">De doelen van de verwerking; </text:p>
              </text:list-item>
              <text:list-item text:style-override="id1-3-2-2-8-5-3">
                <text:number>.</text:number>
                <text:p text:style-name="al">Een beschrijving van het soort persoonsgegevens en de daarbij horende betrokkenen;  </text:p>
              </text:list-item>
              <text:list-item text:style-override="id1-3-2-2-8-5-4">
                <text:number>.</text:number>
                <text:p text:style-name="al">Een beschrijving van de ontvangers van de persoonsgegevens; </text:p>
              </text:list-item>
              <text:list-item text:style-override="id1-3-2-2-8-5-5">
                <text:number>.</text:number>
                <text:p text:style-name="al">Een beschrijving van het delen van persoonsgegevens aan een derde land of internationale organisatie; </text:p>
              </text:list-item>
              <text:list-item text:style-override="id1-3-2-2-8-5-6">
                <text:number>.</text:number>
                <text:p text:style-name="al">De termijnen waarin de verschillende persoonsgegevens moeten worden gewist; </text:p>
              </text:list-item>
              <text:list-item text:style-override="id1-3-2-2-8-5-7">
                <text:number>.</text:number>
                <text:p text:style-name="al">Een algemene beschrijving van de beveiligingsmaatregelen. </text:p>
              </text:list-item>
            </text:list>
            <text:p text:style-name="al">  </text:p>
            <text:p text:style-name="al">Het register kan worden ingezien bij de gemeente.</text:p>
            <text:p text:style-name="al"> </text:p>
            <text:p text:style-name="al">
            <text:span text:style-name="nadrukcur">Gegevensbeschermingseffectbeoordeling (Artikel 35, AVG) </text:span>
          </text:p>
            <text:p text:style-name="al">Met een gegevensbeschermingseffectbeoordeling worden de effecten en risico’s van nieuwe of bestaande verwerkingen beoordeeld op de bescherming van de privacy. De gemeente voert de beoordeling uit wanneer er een geautomatiseerde verwerking, een grootschalige verwerking, of wanneer er een grootschalige monitoring van openbare ruimten plaatsvindt. Dit geldt in het bijzonder bij verwerkingen waarbij nieuwe technologieën worden gebruikt. </text:p>
            <text:p text:style-name="al"> </text:p>
            <text:p text:style-name="al">
            <text:span text:style-name="nadrukcur">Aanstellen van een Functionaris voor gegevensbescherming (FG) (Artikel 37 t/m 39, AVG) </text:span>
          </text:p>
            <text:p text:style-name="al">De gemeente heeft een FG aangesteld. De FG is betrokken bij alle aangelegenheden die verband houden met de bescherming van persoonsgegevens. De taken van de FG zijn informeren, adviseren, toezicht houden, bewustwording creëren, en optreden als contactpersoon voor de AP. Het is niet de bedoeling dat de FG de taken op het gebied van bescherming van de privacy van de afdelingen overneemt. De afdelingen hebben hun eigen verantwoordelijkheid in het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text:p>
            <text:p text:style-name="al"> </text:p>
            <text:p text:style-name="al">Voor vragen over privacy of een nadere toelichting kan contact opgenomen worden met de FG via privacy@haaren.nl.</text:p>
            <text:p text:style-name="al"> </text:p>
            <text:p text:style-name="al">
            <text:span text:style-name="nadrukcur">Datalekken (Artikel 33, 34, AVG) </text:span>
          </text:p>
            <text:p text:style-name="al">Van een datalek wordt gesproken wanneer persoonsgegevens in handen vallen van derden die geen toegang tot die gegevens mogen hebben. Wanneer er een datalek heeft plaatsgevonden, meldt de gemeente dit zonder onredelijke vertraging, uiterlijk 72 uur nadat er kennis van de inbreuk is vernomen, aan de AP. Als dit later dan 72 uur is, wordt er een motivering voor de vertraging bij de melding gevoegd. Het kan zijn dat de inbreuk een hoog risico met zich meebrengt voor de rechten en vrijheden van de betrokkenen. In dat geval meldt de gemeente dit aan de betrokkenen in eenvoudige en duidelijke taal. Om toekomstige datalekken te voorkomen, worden bestaande datalekken geëvalueerd. </text:p>
          </text:section>
        </text:section>
        <text:section text:name="regeling-sluiting_id1-3-2-3" text:style-name="regeling-sluiting">
          <text:section text:name="slotformulering_id1-3-2-3-1" text:style-name="slotformulering">
            <text:p text:style-name="al">
            <text:span text:style-name="nadrukvet">Afsluiting </text:span>
          </text:p>
            <text:p text:style-name="al">Als de gemeente een wettelijke verplichting niet nakomt, heeft eenieder het recht een klacht inte dienen. Deze zal via de klachtenregeling van de gemeente worden behandeld. In gevallen waar dit reglement niets regelt, beslist het bevoegde bestuursorgaan van de gemeente.</text:p>
            <text:p text:style-name="al"/>
          </text:section>
          <text:section text:name="ondertekening_id1-3-2-3-2">
            <text:p><text:span text:style-name="functie">Het college van burgemeester en wethouders,</text:span></text:p>
            <text:p><text:span text:style-name="deze">Namens deze,</text:span></text:p>
            <text:p><text:span text:style-name="ondertekening_naam">
            <text:span text:style-name="voornaam">J.C.A </text:span>
            <text:span text:style-name="achternaam">van den Akker</text:span>
          </text:span></text:p>
            <text:p><text:span text:style-name="functie">secretaris</text:span></text:p>
          </text:section>
          <text:section text:name="ondertekening_id1-3-2-3-3">
            <text:p><text:span text:style-name="ondertekening_naam">
            <text:span text:style-name="voornaam"> J. </text:span>
            <text:span text:style-name="achternaam">Zwijnenburg- van der Vliet </text:span>
          </text:span></text:p>
            <text:p><text:span text:style-name="functie">burgemeester </text:span></text:p>
            <text:p><text:span text:style-name="deze"/></text:p>
          </text:section>
        </text:section>
        <text:section text:name="bijlage_id1-3-2-4" text:style-name="bijlage">
          <text:p text:style-name="bijlage_top"/>
          <text:p text:style-name="hoofdstuk_kop"><text:span text:style-name="label"> Bijlage </text:span> <text:span text:style-name="nr">1</text:span> 
            <text:span text:style-name="nadrukvet">
              <text:span text:style-name="nadrukcur">Triagemodel gegevensdeling</text:span>
            </text:span>
          </text:p>
          <text:p text:style-name="al">Dit model geldt voor de professionals van de gemeente Haaren en van partners die de gemeentelijke taken uitvoeren als uitgangspunt voor het maken van de afweging of, en zo ja, wanneer persoonsgegevens mogen worden gedeeld met personen of organisaties. Het model volgt het afwegingsproces geredeneerd vanuit de professional.</text:p>
          <text:p text:style-name="al">Er wordt uitgegaan van de wettelijke mogelijkheden tot uitwisseling van gegevens. Dit betekent dat geen toestemming hoeft te worden gevraagd in die situaties waarin de van toepassing zijnde wetgeving mij als professional de bevoegdheid geeft gegevens van een cliënt te verwerken. Is er geen wettelijke bevoegdheid, dan is toestemming vereist. In die gevallen waarbij de toestemming voor het verwerken (delen) van gegevens niet kan worden verkregen, weeg ik de gewenste gegevensverwerking af tegen de noodzaak van de diensten, bijvoorbeeld hulp, zorg of bijsturing die de gemeente wenst te verlenen. Met wie wil ik welke informatie delen en op welk moment? Is mijn aanpak zuiver gericht op de beoogde doelstellingen? </text:p>
          <text:list text:style-name="id1-3-2-4-4">
            <text:list-item text:style-override="id1-3-2-4-4-1">
              <text:number>.</text:number>
              <text:p text:style-name="al">
              <text:span text:style-name="nadrukvet">Komen tot een aanpak </text:span>
            </text:p>
            </text:list-item>
          </text:list>
          <text:p text:style-name="al">In samenspraak met de cliënt en personen in zijn omgeving kom ik tot een passende aanpak voor de geconstateerde problemen. Ik neem in deze aanpak mee met wie ik wil samenwerken en welke gegevens ik daarvoor wens te verwerken. Dit bespreek ik met de cliënt. Mocht de cliënt niet instemmen met mijn aanpak, dan stel ik hem in de gelegenheid zijn bezwaren te uiten. </text:p>
          <text:p text:style-name="al"> </text:p>
          <text:list text:style-name="id1-3-2-4-7">
            <text:list-item text:style-override="id1-3-2-4-7-1">
              <text:number>.</text:number>
              <text:p text:style-name="al">
              <text:span text:style-name="nadrukvet">Afwegen gegevensverwerking/-uitwisseling</text:span>
              <text:span text:style-name="nadrukondlijn"/>
            </text:p>
            </text:list-item>
          </text:list>
          <text:p text:style-name="al">Ik stel mijzelf de volgende algemene vragen: </text:p>
          <text:list text:style-name="id1-3-2-4-9">
            <text:list-item text:style-override="id1-3-2-4-9-1">
              <text:number>.</text:number>
              <text:p text:style-name="al">Noodzaak: welke gegevens zijn noodzakelijk gegeven het gestelde doel? </text:p>
            </text:list-item>
            <text:list-item text:style-override="id1-3-2-4-9-2">
              <text:number>.</text:number>
              <text:p text:style-name="al">Subsidiariteit: is het delen of opvragen van informatie de minst ingrijpende maatregel? (need-to-know)</text:p>
            </text:list-item>
            <text:list-item text:style-override="id1-3-2-4-9-3">
              <text:number>.</text:number>
              <text:p text:style-name="al">Proportionaliteit: staan het delen of opvragen van informatie en het doel met elkaar in verhouding? Kan het ook met minder informatie? </text:p>
            </text:list-item>
            <text:list-item text:style-override="id1-3-2-4-9-4">
              <text:number>.</text:number>
              <text:p text:style-name="al">Kan en mag het: zijn er specifieke privacyregels die gelden voor betrokken partijen? </text:p>
            </text:list-item>
          </text:list>
          <text:p text:style-name="al"> </text:p>
          <text:list text:style-name="id1-3-2-4-11">
            <text:list-item text:style-override="id1-3-2-4-11-1">
              <text:number>.</text:number>
              <text:p text:style-name="al">
              <text:span text:style-name="nadrukvet">Informeren</text:span>
            </text:p>
            </text:list-item>
          </text:list>
          <text:p text:style-name="al">Is het in het belang van de cliënt om hem op de hoogte te stellen van mijn afweging vóórdat ik overga tot het uitwisselen van gegevens of is het in het belang van de cliënt om dat op een later tijdstip te doen? In beide gevallen stel ik (uiteindelijk) de cliënt op de hoogte van de gemaakte afweging(en). </text:p>
          <text:p text:style-name="al"> </text:p>
          <text:list text:style-name="id1-3-2-4-14">
            <text:list-item text:style-override="id1-3-2-4-14-1">
              <text:number>.</text:number>
              <text:p text:style-name="al">
              <text:span text:style-name="nadrukvet">Documenteren </text:span>
            </text:p>
            </text:list-item>
          </text:list>
          <text:p text:style-name="al">Ik motiveer en documenteer kort en krachtig mijn besluit en afweging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11768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8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8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en -reglement gemeente Ha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82</meta:user-defined>
    <meta:user-defined meta:name="OVERHEIDop.GmbID/DC.identifier">gmb-2018-117682</meta:user-defined>
    <meta:user-defined meta:name="OVERHEID.TaxonomieBeleidsagenda/OVERHEID.category">Recht | Organisatie en beleid</meta:user-defined>
    <meta:user-defined meta:name="OVERHEID.Gemeente/DC.spatial">Haaren</meta:user-defined>
    <meta:user-defined meta:name="DC.source">artikel 1 van de Uitvoeringswet Algemene verordening gegevensbescherming;1.0:c:BWBR0040940&amp;artikel=1&amp;g=2018-05-25</meta:user-defined>
    <meta:user-defined meta:name="DCTERMS.alternative">Privacybeleid en -reglement gemeente Haaren</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8-05-22</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op.betreftRegeling">CVDR610537_1</meta:user-defined>
    <meta:user-defined meta:name="OVERHEIDop.versieInformatie"/>
  </office:meta>
</office:document-meta>
</file>