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erbindingsweg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Verbindingsweg 7B te Baarn</text:span> (3742 WK)    het uitbreiden van de woning (23 me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erbindingsweg 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74</meta:user-defined>
    <meta:user-defined meta:name="OVERHEIDop.GmbID/DC.identifier">gmb-2018-11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K 7 g2</meta:user-defined>
    <meta:user-defined meta:name="OVERHEIDop.woonplaats">Baarn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62 468621</meta:user-defined>
    <meta:user-defined meta:name="OVERHEIDop.versieInformatie"/>
  </office:meta>
</office:document-meta>
</file>