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raenakker 6 en 8 te Belfeld</text:span>
          </text:p>
            <text:p text:style-name="common-al">Voor het oprichten van twee bedrijfsloodsen</text:p>
            <text:p text:style-name="common-al">Verzonden op 1 juni 2018</text:p>
            <text:p text:style-name="common-al">Kenmerk 13080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6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73</meta:user-defined>
    <meta:user-defined meta:name="OVERHEIDop.GmbID/DC.identifier">gmb-2018-11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C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39.85 370229.66</meta:user-defined>
    <meta:user-defined meta:name="OVERHEIDop.versieInformatie"/>
  </office:meta>
</office:document-meta>
</file>