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Molendijk 2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is een melding in het kader van het Activiteitenbesluit ontvangen van Slagerij F. van Strien gelegen aan Molendijk 21 in 'S-HEERENHOEK. </text:p>
            <text:p text:style-name="common-al">Het betreft een melding voor het veranderen van het bedrijf.</text:p>
            <text:p text:style-name="common-al">Indien daaraan behoefte bestaat kunnen inlichtingen worden ingewonnen bij RUD Zeeland, telefoonnummer +31 (0)6 51202869.</text:p>
            <text:p text:style-name="common-al">De melding is geregistreerd onder nummer M-ACT1802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767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Molendijk 21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72</meta:user-defined>
    <meta:user-defined meta:name="OVERHEIDop.GmbID/DC.identifier">gmb-2018-117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AD 21</meta:user-defined>
    <meta:user-defined meta:name="OVERHEIDop.woonplaats">'s-Heerenhoek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515 386301</meta:user-defined>
    <meta:user-defined meta:name="OVERHEIDop.versieInformatie"/>
  </office:meta>
</office:document-meta>
</file>