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ysingastrjitte 7 te Stiens, (11026250) bouwen van een vrijstaande woning me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6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ysingastrjitte 7 te Stiens, (11026250) bouwen van een vrijstaande woning met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668</meta:user-defined>
    <meta:user-defined meta:name="OVERHEIDop.GmbID/DC.identifier">gmb-2018-117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