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y      Moesweg 1, 1251 AT, het vervangen van het dak van een gemeentelijk monument,      ingekomen 27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66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y Moesweg 1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666</meta:user-defined>
    <meta:user-defined meta:name="OVERHEIDop.GmbID/DC.identifier">gmb-2018-117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Wally Moe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03 474799</meta:user-defined>
    <meta:user-defined meta:name="OVERHEIDop.versieInformatie"/>
  </office:meta>
</office:document-meta>
</file>