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8 een aanvraag voor een omgevingsvergunning ontvangen. Dit betreft Het gebruiken van het pand als school ter plaatse van de Stationsplein 1e in Gouda. De aanvraag is geregistreerd onder kenmerk 201813255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66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6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6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tionsplein 1e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64</meta:user-defined>
    <meta:user-defined meta:name="OVERHEIDop.GmbID/DC.identifier">gmb-2018-117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91.16 447806.13</meta:user-defined>
    <meta:user-defined meta:name="OVERHEIDop.versieInformatie"/>
  </office:meta>
</office:document-meta>
</file>