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en beslistermijn omgevingsvergunning Baarlandsezandweg 5 te ’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hebben op 11 april 2018 een aanvraag om vergunning Wet algemene bepalingen omgevingsrecht ontvangen van TOP Beheer BV, Baarlandsezandweg 5 te ’s-Gravenpolder. Burgemeester en wethouders van Borsele hebben besloten de beslistermijn van deze procedure te verlengen met 6 weken. De aanvraag staat geregistreerd onder nummer W-AOV180196 / 00191977. </text:p>
            <text:p text:style-name="common-al">Voor nadere informatie kunt u zich wenden tot de heer L.P. Kaaijsteker, tel. 06-51204111 van RUD Zee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765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5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5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verlengen beslistermijn omgevingsvergunning Baarlandsezandweg 5 te ’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58</meta:user-defined>
    <meta:user-defined meta:name="OVERHEIDop.GmbID/DC.identifier">gmb-2018-117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J 5</meta:user-defined>
    <meta:user-defined meta:name="OVERHEIDop.woonplaats">'s-Gravenpolder</meta:user-defined>
    <meta:user-defined meta:name="OVERHEIDop.straatnaam">Baarlandsezand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951 385722</meta:user-defined>
    <meta:user-defined meta:name="OVERHEIDop.versieInformatie"/>
  </office:meta>
</office:document-meta>
</file>