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poorlijn Arnhem Velperpoort - CS</text:p>
      <text:section text:name="zakelijke-mededeling_id1-3-2" text:style-name="zakelijke-mededeling">
        <text:section text:name="zakelijke-mededeling-tekst_id1-3-2-1" text:style-name="zakelijke-mededeling-tekst">
          <text:section text:name="tekst_id1-3-2-1-1" text:style-name="tekst">
            <text:p text:style-name="common-al">Zaakid: 195263342</text:p>
            <text:p text:style-name="common-al">Omschrijving: het veroorzaken van geluidhinder tbv werkzaamheden aan het spoor in de nacht van 5 op 6 juli, 19 op 20 juli, 13 op 14 september en 1 op 2 november 2018. de werkzaamheden duren van 23.00 tot 6.00 uur.</text:p>
            <text:p text:style-name="common-al">Adres: spoorlijn Arnhem Velperpoort-CS</text:p>
            <text:p text:style-name="common-al">Besluit: Aanvraag buiten behandeling gelaten</text:p>
            <text:p text:style-name="common-al">Datum ondertekening: 23 mei 2018</text:p>
            <text:p text:style-name="common-al">Datum verzending: 25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5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5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5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poorlijn Arnhem Velperpoort - C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56</meta:user-defined>
    <meta:user-defined meta:name="OVERHEIDop.GmbID/DC.identifier">gmb-2018-11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T 2 2</meta:user-defined>
    <meta:user-defined meta:name="OVERHEIDop.woonplaats">Arnhem</meta:user-defined>
    <meta:user-defined meta:name="OVERHEIDop.straatnaam">Hertogstraat</meta:user-defined>
    <meta:user-defined meta:name="OVERHEID.PostcodeHuisnummer/OVERHEIDop.postcodeHuisnummer">6811KL 155</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67 444188</meta:user-defined>
    <meta:user-defined meta:name="OVERHEID.EPSG28992/DC.spatial">190300 444163</meta:user-defined>
    <meta:user-defined meta:name="OVERHEIDop.versieInformatie"/>
  </office:meta>
</office:document-meta>
</file>