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Sint Janstraat 49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     Janstraat 49, 1251 LC, het vervangen van de toegangspoorten, 25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65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 Sint Janstraat 49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655</meta:user-defined>
    <meta:user-defined meta:name="OVERHEIDop.GmbID/DC.identifier">gmb-2018-117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C 49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46 473710</meta:user-defined>
    <meta:user-defined meta:name="OVERHEIDop.versieInformatie"/>
  </office:meta>
</office:document-meta>
</file>