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597295 - Cranenburgsestraat 158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bouwen en uitbreiden van het woonhuis</text:p>
            <text:p text:style-name="tussenkopcur">Locatie : Cranenburgsestraat 158 te Groesbeek</text:p>
            <text:p text:style-name="tussenkopcur">Datum besluit : 1 juni 2018</text:p>
            <text:p text:style-name="tussenkopcur">Zaaknummer ODRN: W.Z18.104050.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765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5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5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597295 - Cranenburgsestraat 158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53</meta:user-defined>
    <meta:user-defined meta:name="OVERHEIDop.GmbID/DC.identifier">gmb-2018-1176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V 158</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048 421283</meta:user-defined>
    <meta:user-defined meta:name="OVERHEIDop.versieInformatie"/>
  </office:meta>
</office:document-meta>
</file>