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rpsfeest Leusden</text:p>
      <text:section text:name="zakelijke-mededeling_id1-3-2" text:style-name="zakelijke-mededeling">
        <text:section text:name="zakelijke-mededeling-tekst_id1-3-2-1" text:style-name="zakelijke-mededeling-tekst">
          <text:section text:name="tekst_id1-3-2-1-1" text:style-name="tekst">
            <text:p text:style-name="common-al">Op 31 mei 2018 is  op grond van artikel 2:25 APV aan Stichting Dorpsfeest Leusden vergunning verleend voor het Dorpsfeest. Dit evenement wordt gehouden op 7 juli 2018 van 11.00 uur tot 22.00 uur en op 8 juli 2018 van 10.00 uur tot 20.00 uur op het plein in winkelcentrum De Biezenkamp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64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4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4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orpsfeest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49</meta:user-defined>
    <meta:user-defined meta:name="OVERHEIDop.GmbID/DC.identifier">gmb-2018-1176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2</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