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ijnstraat 5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besloten om de beslistermijn voor de aanvraag met zaaknummer HOV-18-0587 voor plaatsen woonunits op locatie Rijnstraat 56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6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ijnstraat 5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647</meta:user-defined>
    <meta:user-defined meta:name="OVERHEIDop.GmbID/DC.identifier">gmb-2018-11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M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911 441270</meta:user-defined>
    <meta:user-defined meta:name="OVERHEIDop.versieInformatie"/>
  </office:meta>
</office:document-meta>
</file>