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Rijkerswoerdsestraat 19</text:p>
      <text:section text:name="zakelijke-mededeling_id1-3-2" text:style-name="zakelijke-mededeling">
        <text:section text:name="zakelijke-mededeling-tekst_id1-3-2-1" text:style-name="zakelijke-mededeling-tekst">
          <text:section text:name="tekst_id1-3-2-1-1" text:style-name="tekst">
            <text:p text:style-name="common-al">Zaakid: 195262303</text:p>
            <text:p text:style-name="common-al">OLO-nummer: 3561359</text:p>
            <text:p text:style-name="common-al">Omschrijving: aanleg paardrijbak (buitenbak, eb-en-vloed) 20*40 meter</text:p>
            <text:p text:style-name="common-al">Adres: Rijkerswoerdsestraat 19 </text:p>
            <text:p text:style-name="common-al">Activiteiten: bouwen, aanleggen</text:p>
            <text:p text:style-name="common-al">Besluit: Aanvraag buiten behandeling gelaten</text:p>
            <text:p text:style-name="common-al">Datum ondertekening: 23 mei 2018</text:p>
            <text:p text:style-name="common-al">Datum verzending: 23 mei 2018</text:p>
            <text:p text:style-name="common-al"/>
            <text:p text:style-name="common-al">Bezwaar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6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Rijkerswoerdse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46</meta:user-defined>
    <meta:user-defined meta:name="OVERHEIDop.GmbID/DC.identifier">gmb-2018-117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G 19</meta:user-defined>
    <meta:user-defined meta:name="OVERHEIDop.woonplaats">Arnhem</meta:user-defined>
    <meta:user-defined meta:name="OVERHEIDop.straatnaam">Rijkerswoerd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20 438832</meta:user-defined>
    <meta:user-defined meta:name="OVERHEIDop.versieInformatie"/>
  </office:meta>
</office:document-meta>
</file>