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Achterdijk 5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juni 2018</text:p>
            <text:p text:style-name="common-al">Activiteit: het kappen van vijf iepen</text:p>
            <text:p text:style-name="common-al">WABO-Wabonummer: OV 563538</text:p>
            <text:p text:style-name="common-al">Datum ontvangst aanvraag: 31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64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oogte van Achterdijk 56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42</meta:user-defined>
    <meta:user-defined meta:name="OVERHEIDop.GmbID/DC.identifier">gmb-2018-1176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B 56a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324 449407</meta:user-defined>
    <meta:user-defined meta:name="OVERHEIDop.versieInformatie"/>
  </office:meta>
</office:document-meta>
</file>