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Dekkerstraat 16a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gemeente een aanvraag ontvangen voor het wijzigen van een drank- en horecavergunning voor snackbar De Blokhut op/aan de locatie Dekkerstraat 16a in Ouderkerk aan den IJssel. De aanvraag is geregistreerd onder zaaknummer SXO-201815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763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3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3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Dekkerstraat 16a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639</meta:user-defined>
    <meta:user-defined meta:name="OVERHEIDop.GmbID/DC.identifier">gmb-2018-117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XD 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684.4 438501.65</meta:user-defined>
    <meta:user-defined meta:name="OVERHEIDop.versieInformatie"/>
  </office:meta>
</office:document-meta>
</file>