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Langeweg ongenummerd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55100</text:span></text:p>
            <text:p text:style-name="common-al"/>
            <text:p text:style-name="common-al">Burgemeester en Wethouders van de gemeente Terneuzen hebben een melding in het kader van het Activiteitenbesluit geaccepteerd op 30 mei 2018 van VOF Jesoirens-Goethals voor het opslaan van tijdelijke mest op de locatie <text:span text:style-name="nadrukvet">Langeweg ongenummerd (TNZ00, sectie K, nr 2846) in Hoek</text:span>.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6 juni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63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Langeweg ongenummerd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632</meta:user-defined>
    <meta:user-defined meta:name="OVERHEIDop.GmbID/DC.identifier">gmb-2018-117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RP 12</meta:user-defined>
    <meta:user-defined meta:name="OVERHEIDop.woonplaats">Hoek</meta:user-defined>
    <meta:user-defined meta:name="OVERHEIDop.straatnaam">Lang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873 368186</meta:user-defined>
    <meta:user-defined meta:name="OVERHEIDop.versieInformatie"/>
  </office:meta>
</office:document-meta>
</file>