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lperbuitensingel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678</text:p>
            <text:p text:style-name="common-al">OLO-nummer: 3419261</text:p>
            <text:p text:style-name="common-al">Omschrijving: het verbouwen van het voormalig restaurant mahler gelegen aan het musis sacrum (incl. het aanbrengen van uitvalschermen)</text:p>
            <text:p text:style-name="common-al">Adres: Velperbuitensingel 25 </text:p>
            <text:p text:style-name="common-al">Activiteiten: bouwen, Strijd Gebr. gronden/bouww. met ruimtelijke ordening, monumenten Gem. of Prov. Verord, reclame</text:p>
            <text:p text:style-name="common-al">Besluit: Besluit verlenging behandeltermijn</text:p>
            <text:p text:style-name="common-al">Datum ondertekening: 28 mei 2018</text:p>
            <text:p text:style-name="last-al">Datum verzend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3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31</meta:user-defined>
    <meta:user-defined meta:name="OVERHEIDop.GmbID/DC.identifier">gmb-2018-11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3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