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1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Hatertseveldweg 214 te Nijmegen)</text:p>
            <text:p text:style-name="common-al">
            <text:span text:style-name="nadrukvet">Activiteiten: </text:span>Huisvestingswet; </text:p>
            <text:p text:style-name="common-al">
            <text:span text:style-name="nadrukvet">Zaaknummer: </text:span>W.Z18.104726.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B9B3A8B-FDE3-4B61-8ED7-D4CC2EE3132C" xlink:type="simple">http://www.nijmegen.nl/vergunningpagina/?guid=AB9B3A8B-FDE3-4B61-8ED7-D4CC2EE313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1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8</meta:user-defined>
    <meta:user-defined meta:name="OVERHEIDop.GmbID/DC.identifier">gmb-2018-11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V 2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29.48 427324.77</meta:user-defined>
    <meta:user-defined meta:name="OVERHEIDop.versieInformatie"/>
  </office:meta>
</office:document-meta>
</file>