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Dommer van Poldersveldtweg 34 te Nijmegen)</text:p>
            <text:p text:style-name="common-al">
            <text:span text:style-name="nadrukvet">Activiteiten: </text:span>Huisvestingswet; </text:p>
            <text:p text:style-name="common-al">
            <text:span text:style-name="nadrukvet">Zaaknummer: </text:span>W.Z18.104693.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0F9AF23-5B1B-439F-954D-5B181F89BCBC" xlink:type="simple">http://www.nijmegen.nl/vergunningpagina/?guid=80F9AF23-5B1B-439F-954D-5B181F89BC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0</meta:user-defined>
    <meta:user-defined meta:name="OVERHEIDop.GmbID/DC.identifier">gmb-2018-11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94.98 427642.1</meta:user-defined>
    <meta:user-defined meta:name="OVERHEIDop.versieInformatie"/>
  </office:meta>
</office:document-meta>
</file>