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1, 1251 AT, het herstellen en      deels vervangen houtwerk en toe passen glas en lood, verzonden 27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62</meta:user-defined>
    <meta:user-defined meta:name="OVERHEIDop.GmbID/DC.identifier">gmb-2018-11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T</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