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arbarastraat 22 te Lent: plaatsen van een dakkapel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5-06-2018</text:p>
            <text:p text:style-name="common-al">
            <text:span text:style-name="nadrukvet">Omschrijving: </text:span>plaatsen van een dakkapel (Barbarastraat 22 te Lent)</text:p>
            <text:p text:style-name="common-al">
            <text:span text:style-name="nadrukvet">Activiteiten: </text:span>Bouwen; </text:p>
            <text:p text:style-name="common-al">
            <text:span text:style-name="nadrukvet">Zaaknummer: </text:span>W.Z18.104193.01</text:p>
            <text:p text:style-name="common-al">
            <text:span text:style-name="nadrukvet">Product: </text:span>omgevingsvergunning</text:p>
            <text:p text:style-name="common-al">
            <text:span text:style-name="nadrukvet">Ontvangst: </text:span>18-04-2018</text:p>
            <text:p text:style-name="common-al">
            <text:span text:style-name="nadrukvet">Definitieve beschikking verzonden: </text:span>01-06-2018</text:p>
            <text:p text:style-name="common-al">
            <text:span text:style-name="nadrukvet">Definitieve beschikking ter inzage gelegd: </text:span>05-06-2018</text:p>
            <text:p text:style-name="common-al">
            <text:span text:style-name="nadrukvet">Einddatum bezwaartermijn: </text:span>13-07-2018</text:p>
            <text:p text:style-name="common-al"/>
            <text:p text:style-name="common-al">
            <text:span text:style-name="nadrukvet">Soort: </text:span>Vergunning verleend</text:p>
            <text:p text:style-name="common-al">
            <text:span text:style-name="nadrukvet">Uw mogelijkheid: </text:span>U kunt een bezwaar indienen. Dit kan van 2 juni 2018 tot en met 13 juli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5DF312A3-B823-47D9-B6F7-70A63467A0E4" xlink:type="simple">http://www.nijmegen.nl/vergunningpagina/?guid=5DF312A3-B823-47D9-B6F7-70A63467A0E4</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7610</text:span><text:line-break/><text:date style:data-style-name="dag" text:fixed="true" text:date-value="2018-06-05"/><text:line-break/><text:date style:data-style-name="jaar" text:fixed="true" text:date-value="2018-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610</text:span><text:date style:data-style-name="nicedate" text:fixed="true" text:date-value="2018-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610</text:span><text:date style:data-style-name="nicedate" text:fixed="true" text:date-value="2018-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arbarastraat 22 te Lent: plaatsen van een dakkapel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5</meta:user-defined>
    <meta:user-defined meta:name="OVERHEIDop.publicationIssue">117610</meta:user-defined>
    <meta:user-defined meta:name="OVERHEIDop.GmbID/DC.identifier">gmb-2018-1176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663ML 22</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900 431582.93</meta:user-defined>
    <meta:user-defined meta:name="OVERHEIDop.versieInformatie"/>
  </office:meta>
</office:document-meta>
</file>