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K perceelnummer 3228 nabij Wijchenseweg 202 te Nijmegen: plaatsen van een tijdelijke mast voor mobiele telecommunic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plaatsen van een tijdelijke mast voor mobiele telecommunicatie (Kadastraal K perceelnummer 3228 nabij Wijchenseweg 202 te Nijmegen)</text:p>
            <text:p text:style-name="common-al">
            <text:span text:style-name="nadrukvet">Activiteiten: </text:span>Bouwen; Afwijken Bestemmingsplan; </text:p>
            <text:p text:style-name="common-al">
            <text:span text:style-name="nadrukvet">Zaaknummer: </text:span>W.Z18.104503.01</text:p>
            <text:p text:style-name="common-al">
            <text:span text:style-name="nadrukvet">Product: </text:span>omgevingsvergunning</text:p>
            <text:p text:style-name="common-al">
            <text:span text:style-name="nadrukvet">Ontvangst: </text:span>26-04-2018</text:p>
            <text:p text:style-name="common-al">
            <text:span text:style-name="nadrukvet">Definitieve beschikking verzonden: </text:span>01-06-2018</text:p>
            <text:p text:style-name="common-al">
            <text:span text:style-name="nadrukvet">Definitieve beschikking ter inzage gelegd: </text:span>05-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1901E6-AB9F-4DAD-A115-DF9F6EB4CDC3" xlink:type="simple">http://www.nijmegen.nl/vergunningpagina/?guid=C11901E6-AB9F-4DAD-A115-DF9F6EB4CD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0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K perceelnummer 3228 nabij Wijchenseweg 202 te Nijmegen: plaatsen van een tijdelijke mast voor mobiele telecommunic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05</meta:user-defined>
    <meta:user-defined meta:name="OVERHEIDop.GmbID/DC.identifier">gmb-2018-11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18.948 426391.108</meta:user-defined>
    <meta:user-defined meta:name="OVERHEIDop.versieInformatie"/>
  </office:meta>
</office:document-meta>
</file>