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A te Nijmegen: plaatsen van buitenluchtroosters in de gevel bij gemeen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plaatsen van buitenluchtroosters in de gevel bij gemeente Nijmegen (Nieuwe Dukenburgseweg 21 A te Nijmegen)</text:p>
            <text:p text:style-name="common-al">
            <text:span text:style-name="nadrukvet">Activiteiten: </text:span>Bouwen; </text:p>
            <text:p text:style-name="common-al">
            <text:span text:style-name="nadrukvet">Zaaknummer: </text:span>W.Z18.105055.01</text:p>
            <text:p text:style-name="common-al">
            <text:span text:style-name="nadrukvet">Product: </text:span>omgev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9D3027-2A06-4365-B963-BEE4EA2E82A6" xlink:type="simple">http://www.nijmegen.nl/vergunningpagina/?guid=449D3027-2A06-4365-B963-BEE4EA2E82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0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A te Nijmegen: plaatsen van buitenluchtroosters in de gevel bij gemeen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04</meta:user-defined>
    <meta:user-defined meta:name="OVERHEIDop.GmbID/DC.identifier">gmb-2018-11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44.87 425654.6</meta:user-defined>
    <meta:user-defined meta:name="OVERHEIDop.versieInformatie"/>
  </office:meta>
</office:document-meta>
</file>