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lenweg 10 te Nijmegen: verbouwen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verbouwen van het woonhuis (Antillenweg 10 te Nijmegen)</text:p>
            <text:p text:style-name="common-al">
            <text:span text:style-name="nadrukvet">Activiteiten: </text:span>Bouwen; </text:p>
            <text:p text:style-name="common-al">
            <text:span text:style-name="nadrukvet">Zaaknummer: </text:span>W.Z18.105052.01</text:p>
            <text:p text:style-name="common-al">
            <text:span text:style-name="nadrukvet">Product: </text:span>omgevingsvergunning</text:p>
            <text:p text:style-name="common-al">
            <text:span text:style-name="nadrukvet">Ontvangst: </text:span>16-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FF0763-BC1B-4DF0-AE0C-76A55EE133CA" xlink:type="simple">http://www.nijmegen.nl/vergunningpagina/?guid=2EFF0763-BC1B-4DF0-AE0C-76A55EE133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0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0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0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illenweg 10 te Nijmegen: verbouwen van het woonhui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03</meta:user-defined>
    <meta:user-defined meta:name="OVERHEIDop.GmbID/DC.identifier">gmb-2018-117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TB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32.16 426990.12</meta:user-defined>
    <meta:user-defined meta:name="OVERHEIDop.versieInformatie"/>
  </office:meta>
</office:document-meta>
</file>