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emepark: 17 juni 2018, Thiemepark, Afrikafestival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17 juni 2018, Thiemepark, Afrikafestival, ontheffing art.35 (Thieme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8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roep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37A4533-3A3D-4F22-A256-DC7A4FC49A1D" xlink:type="simple">http://www.nijmegen.nl/vergunningpagina/?guid=937A4533-3A3D-4F22-A256-DC7A4FC49A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emepark: 17 juni 2018, Thiemepark, Afrikafestival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01</meta:user-defined>
    <meta:user-defined meta:name="OVERHEIDop.GmbID/DC.identifier">gmb-2018-117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74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1.57 427875.78</meta:user-defined>
    <meta:user-defined meta:name="OVERHEIDop.versieInformatie"/>
  </office:meta>
</office:document-meta>
</file>