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: 29 juni tot en met 20 juli meerdere data in bijlage, Lindenberghaven, drank en horeca 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8</text:p>
            <text:p text:style-name="common-al">
            <text:span text:style-name="nadrukvet">Omschrijving: </text:span>29 juni tot en met 20 juli meerdere data in bijlage, Lindenberghaven, drank en horeca vergunning (Lindenberghave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64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8</text:p>
            <text:p text:style-name="common-al">
            <text:span text:style-name="nadrukvet">Definitieve beschikking verzonden: </text:span>01-06-2018</text:p>
            <text:p text:style-name="common-al">
            <text:span text:style-name="nadrukvet">Einddatum bezwaartermijn: </text:span>1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8 tot en met 1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3D9B449-1DD7-464C-9E00-CF570FB308D4" xlink:type="simple">http://www.nijmegen.nl/vergunningpagina/?guid=73D9B449-1DD7-464C-9E00-CF570FB308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60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0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0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berghaven: 29 juni tot en met 20 juli meerdere data in bijlage, Lindenberghaven, drank en horeca 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600</meta:user-defined>
    <meta:user-defined meta:name="OVERHEIDop.GmbID/DC.identifier">gmb-2018-117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33.42 429052.5</meta:user-defined>
    <meta:user-defined meta:name="OVERHEIDop.versieInformatie"/>
  </office:meta>
</office:document-meta>
</file>