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park: 22 tot en met 24 juni 2018, Valkhofpark, TheaterAvenue Nijmegen, evenementen 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18</text:p>
            <text:p text:style-name="common-al">
            <text:span text:style-name="nadrukvet">Omschrijving: </text:span>22 tot en met 24 juni 2018, Valkhofpark, TheaterAvenue Nijmegen, evenementen vergunning (Valkhofpark)</text:p>
            <text:p text:style-name="common-al">
            <text:span text:style-name="nadrukvet">Activiteiten: </text:span>; </text:p>
            <text:p text:style-name="common-al">
            <text:span text:style-name="nadrukvet">Zaaknummer: </text:span>Z18.0180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4-2018</text:p>
            <text:p text:style-name="common-al">
            <text:span text:style-name="nadrukvet">Definitieve beschikking verzonden: </text:span>01-06-2018</text:p>
            <text:p text:style-name="common-al">
            <text:span text:style-name="nadrukvet">Einddatum bezwaartermijn: </text:span>13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ni 2018 tot en met 13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8889FEA-80CC-4353-950B-755AA7599A42" xlink:type="simple">http://www.nijmegen.nl/vergunningpagina/?guid=C8889FEA-80CC-4353-950B-755AA7599A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59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9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9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hofpark: 22 tot en met 24 juni 2018, Valkhofpark, TheaterAvenue Nijmegen, evenementen 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599</meta:user-defined>
    <meta:user-defined meta:name="OVERHEIDop.GmbID/DC.identifier">gmb-2018-117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56.46 428897.8</meta:user-defined>
    <meta:user-defined meta:name="OVERHEIDop.versieInformatie"/>
  </office:meta>
</office:document-meta>
</file>