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Hatert: 24-06-2018 Winkelcentrum Hatert evenementen vergunning Kleurrijk Hater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24-06-2018 Winkelcentrum Hatert evenementen vergunning Kleurrijk Hatert (Winkelcentrum Hatert)</text:p>
            <text:p text:style-name="common-al">
            <text:span text:style-name="nadrukvet">Activiteiten: </text:span>; </text:p>
            <text:p text:style-name="common-al">
            <text:span text:style-name="nadrukvet">Zaaknummer: </text:span>Z18.0112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DACC9F-C078-47FF-9A45-5902B804207F" xlink:type="simple">http://www.nijmegen.nl/vergunningpagina/?guid=9BDACC9F-C078-47FF-9A45-5902B80420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Hatert: 24-06-2018 Winkelcentrum Hatert evenementen vergunning Kleurrijk Hater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8</meta:user-defined>
    <meta:user-defined meta:name="OVERHEIDop.GmbID/DC.identifier">gmb-2018-11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