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 Nijmegen-Lent: 16 juni 2018, Lentse Warande Nijmegen-Lent, triatlon Nijmegen-L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8</text:p>
            <text:p text:style-name="common-al">
            <text:span text:style-name="nadrukvet">Omschrijving: </text:span>16 juni 2018, Lentse Warande Nijmegen-Lent, triatlon Nijmegen-Lent (Lentse Warande Nijmegen-Lent)</text:p>
            <text:p text:style-name="common-al">
            <text:span text:style-name="nadrukvet">Activiteiten: </text:span>; </text:p>
            <text:p text:style-name="common-al">
            <text:span text:style-name="nadrukvet">Zaaknummer: </text:span>Z18.0213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4-2018</text:p>
            <text:p text:style-name="common-al">
            <text:span text:style-name="nadrukvet">Definitieve beschikking verzonden: </text:span>01-06-2018</text:p>
            <text:p text:style-name="common-al">
            <text:span text:style-name="nadrukvet">Einddatum bezwaartermijn: </text:span>1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8 tot en met 1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D2735CD-D692-4A28-9791-C7F17696339B" xlink:type="simple">http://www.nijmegen.nl/vergunningpagina/?guid=9D2735CD-D692-4A28-9791-C7F1769633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59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 Nijmegen-Lent: 16 juni 2018, Lentse Warande Nijmegen-Lent, triatlon Nijmegen-L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97</meta:user-defined>
    <meta:user-defined meta:name="OVERHEIDop.GmbID/DC.identifier">gmb-2018-117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