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8 B: 15 juni 2018, Waalbandijk 8 B, Nimma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8</text:p>
            <text:p text:style-name="common-al">
            <text:span text:style-name="nadrukvet">Omschrijving: </text:span>15 juni 2018, Waalbandijk 8 B, Nimma 2018 (Waalbandijk 8 B)</text:p>
            <text:p text:style-name="common-al">
            <text:span text:style-name="nadrukvet">Activiteiten: </text:span>; </text:p>
            <text:p text:style-name="common-al">
            <text:span text:style-name="nadrukvet">Zaaknummer: </text:span>Z18.0213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8</text:p>
            <text:p text:style-name="common-al">
            <text:span text:style-name="nadrukvet">Definitieve beschikking verzonden: </text:span>01-06-2018</text:p>
            <text:p text:style-name="common-al">
            <text:span text:style-name="nadrukvet">Einddatum bezwaartermijn: </text:span>1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8 tot en met 1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9AF8AF4-4600-499B-8C40-1B7D6FA68BA2" xlink:type="simple">http://www.nijmegen.nl/vergunningpagina/?guid=09AF8AF4-4600-499B-8C40-1B7D6FA68B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59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8 B: 15 juni 2018, Waalbandijk 8 B, Nimma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96</meta:user-defined>
    <meta:user-defined meta:name="OVERHEIDop.GmbID/DC.identifier">gmb-2018-11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