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15 t/m 17 juni 2018, Hunnerpark, Festival TRE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15 t/m 17 juni 2018, Hunnerpark, Festival TREK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4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2B5415-E441-48D7-A8B2-F281BB2E9916" xlink:type="simple">http://www.nijmegen.nl/vergunningpagina/?guid=202B5415-E441-48D7-A8B2-F281BB2E99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15 t/m 17 juni 2018, Hunnerpark, Festival TRE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5</meta:user-defined>
    <meta:user-defined meta:name="OVERHEIDop.GmbID/DC.identifier">gmb-2018-11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