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ienburgplein of Plein1944: Zaterdagen, Marienburgplein of Plein1944, Wekelijkse boekenmarkt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5-06-2018</text:p>
            <text:p text:style-name="common-al">
            <text:span text:style-name="nadrukvet">Omschrijving: </text:span>Zaterdagen, Marienburgplein of Plein1944, Wekelijkse boekenmarkt (Marienburgplein of Plein1944)</text:p>
            <text:p text:style-name="common-al">
            <text:span text:style-name="nadrukvet">Activiteiten: </text:span>; </text:p>
            <text:p text:style-name="common-al">
            <text:span text:style-name="nadrukvet">Zaaknummer: </text:span>Z18.025014</text:p>
            <text:p text:style-name="common-al">
            <text:span text:style-name="nadrukvet">Product: </text:span>apv vergunning</text:p>
            <text:p text:style-name="common-al">
            <text:span text:style-name="nadrukvet">Ontvangst: </text:span>15-05-2018</text:p>
            <text:p text:style-name="common-al">
            <text:span text:style-name="nadrukvet">Definitieve beschikking verzonden: </text:span>01-06-2018</text:p>
            <text:p text:style-name="common-al">
            <text:span text:style-name="nadrukvet">Einddatum bezwaartermijn: </text:span>13-07-2018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 juni 2018 tot en met 13 juli 2018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4F51864B-2D28-4B6A-BE3C-8338BB2126F5" xlink:type="simple">http://www.nijmegen.nl/vergunningpagina/?guid=4F51864B-2D28-4B6A-BE3C-8338BB2126F5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17594</text:span><text:line-break/><text:date style:data-style-name="dag" text:fixed="true" text:date-value="2018-06-05"/><text:line-break/><text:date style:data-style-name="jaar" text:fixed="true" text:date-value="2018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7594</text:span><text:date style:data-style-name="nicedate" text:fixed="true" text:date-value="2018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7594</text:span><text:date style:data-style-name="nicedate" text:fixed="true" text:date-value="2018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arienburgplein of Plein1944: Zaterdagen, Marienburgplein of Plein1944, Wekelijkse boekenmarkt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5</meta:user-defined>
    <meta:user-defined meta:name="OVERHEIDop.publicationIssue">117594</meta:user-defined>
    <meta:user-defined meta:name="OVERHEIDop.GmbID/DC.identifier">gmb-2018-1175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PS 32</meta:user-defined>
    <meta:user-defined meta:name="OVERHEID.PostcodeHuisnummer/OVERHEIDop.postcodeHuisnummer">6511JH 137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8048.81 428621.49</meta:user-defined>
    <meta:user-defined meta:name="OVERHEID.EPSG28992/DC.spatial">187764.99 428698.17</meta:user-defined>
    <meta:user-defined meta:name="OVERHEIDop.versieInformatie"/>
  </office:meta>
</office:document-meta>
</file>