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ionplein of kleine parkeerplaats: 16 juni 2018, Stadionplein of kleine parkeerplaats,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18</text:p>
            <text:p text:style-name="common-al">
            <text:span text:style-name="nadrukvet">Omschrijving: </text:span>16 juni 2018, Stadionplein of kleine parkeerplaats, Objectvergunning (Stadionplein of kleine parkeerplaats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8.02590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5-2018</text:p>
            <text:p text:style-name="common-al">
            <text:span text:style-name="nadrukvet">Definitieve beschikking verzonden: </text:span>01-06-2018</text:p>
            <text:p text:style-name="common-al">
            <text:span text:style-name="nadrukvet">Einddatum bezwaartermijn: </text:span>13-07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juni 2018 tot en met 13 jul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639ACB3-B979-4081-86CA-C3482FCF6E72" xlink:type="simple">http://www.nijmegen.nl/vergunningpagina/?guid=E639ACB3-B979-4081-86CA-C3482FCF6E7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593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93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93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ionplein of kleine parkeerplaats: 16 juni 2018, Stadionplein of kleine parkeerplaats, Object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593</meta:user-defined>
    <meta:user-defined meta:name="OVERHEIDop.GmbID/DC.identifier">gmb-2018-117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52.64 425998.08</meta:user-defined>
    <meta:user-defined meta:name="OVERHEIDop.versieInformatie"/>
  </office:meta>
</office:document-meta>
</file>