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Broerenstraat 6 - 1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gen voor een omgevingsvergunning hebben verlengd. </text:p>
            <text:p text:style-name="common-al">Zaakid: 195262542</text:p>
            <text:p text:style-name="common-al">OLO-nummer: 3489113</text:p>
            <text:p text:style-name="common-al">Omschrijving: nieuwbouw 18 appartementen met inpandige bergingen en commerciële ruimten</text:p>
            <text:p text:style-name="common-al">Adres: Broerenstraat 6 - 18 </text:p>
            <text:p text:style-name="common-al">Activiteiten: bouwen, Strijd Gebr. gronden/bouww. met ruimtelijke ordening</text:p>
            <text:p text:style-name="common-al">Besluit: Besluit verlenging behandeltermijn</text:p>
            <text:p text:style-name="common-al">Datum ondertekening: 23 mei 2018</text:p>
            <text:p text:style-name="last-al">Datum verzending: 25 mei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17592</text:span><text:line-break/><text:date style:data-style-name="dag" text:fixed="true" text:date-value="2018-06-05"/><text:line-break/><text:date style:data-style-name="jaar" text:fixed="true" text:date-value="2018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592</text:span><text:date style:data-style-name="nicedate" text:fixed="true" text:date-value="2018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592</text:span><text:date style:data-style-name="nicedate" text:fixed="true" text:date-value="2018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Verlenging beslistermijn omgevingsvergunning, Broerenstraat 6 - 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5</meta:user-defined>
    <meta:user-defined meta:name="OVERHEIDop.publicationIssue">117592</meta:user-defined>
    <meta:user-defined meta:name="OVERHEIDop.GmbID/DC.identifier">gmb-2018-1175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EB 6</meta:user-defined>
    <meta:user-defined meta:name="OVERHEIDop.woonplaats">Arnhem</meta:user-defined>
    <meta:user-defined meta:name="OVERHEIDop.straatnaam">Broerenstraat</meta:user-defined>
    <meta:user-defined meta:name="OVERHEID.PostcodeHuisnummer/OVERHEIDop.postcodeHuisnummer">6811EB 18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736 443563</meta:user-defined>
    <meta:user-defined meta:name="OVERHEID.EPSG28992/DC.spatial">190760 443543</meta:user-defined>
    <meta:user-defined meta:name="OVERHEIDop.versieInformatie"/>
  </office:meta>
</office:document-meta>
</file>