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voor de meerkosten maaltijdvoorzien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 gelet op de hem toekomende bevoegdheid, besluit vast te stellen de navolgende beleidsregel: bijzondere bijstand voor de meerkosten maaktijdvoorzi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rondslagen:</text:span>
          </text:p>
            <text:p text:style-name="al">Algemene wet bestuursrecht, hoofdstuk 4</text:p>
            <text:p text:style-name="al">Participatiewet, artikel 35</text:p>
            <text:p text:style-name="al"/>
            <text:p text:style-name="al">
            <text:span text:style-name="nadrukvet">Algemeen</text:span>
          </text:p>
            <text:p text:style-name="al">De kosten voor het bestaan dienen uit het beschikbare inkomen te worden bestreden. Het gaat dan om de vaste lasten, zoals huur en energiekosten maar ook de kosten van kleding, eten en drinken.</text:p>
            <text:p text:style-name="al">In bepaalde situaties kan het voorkomen dat iemand niet meer of onvoldoende in staat is om zelf een maaltijd te bereiden. Dan ben je aangewezen op andere gespecialiseerde voorzieningen. In voorkomende gevallen kan dan een beroep gedaan worden op organisaties die een maaltijdvoorziening dagelijks aan huis brengen, diepvriesmaaltijden voor een bepaalde periode afleveren of kan gebruik gemaakt worden van maaltijd in een verzorgingstehuis. Het verstrekken van een maaltijdvoorziening kan het zelfstandig (blijven) functioneren bevorderen. In deze beleidsregel staan de voorwaarden wanneer iemand, die gebruik moet maken van een maaltijdvoorziening, de meerkosten vergoed kan krijgen via de bijzondere bijstand. </text:p>
          </text:section>
          <text:section text:name="paragraaf_id1-3-2-2-2" text:style-name="paragraaf">
            <text:p text:style-name="paragraaf_kop"><text:span text:style-name="label"/> <text:span text:style-name="nr"/> Gemeentelijk beleid</text:p>
          </text:section>
          <text:section text:name="artikel_id1-3-2-2-3" text:style-name="artikel">
            <text:p text:style-name="artikel_kop_titel"><text:span text:style-name="artikel_kop_label">Artikel</text:span> <text:span text:style-name="artikel_kop_nr">1</text:span> Voorwaarden</text:p>
            <text:list text:style-name="id1-3-2-2-3-2">
              <text:list-item text:style-override="id1-3-2-2-3-2">
                <text:number>1.</text:number>
                <text:p text:style-name="al">De inwoner is niet of onvoldoende in staat om zelf de dagelijkse maaltijden te bereiden. Veelal zal het gaan om inwoners met een beperking.</text:p>
              </text:list-item>
              <text:list-item text:style-override="id1-3-2-2-3-3">
                <text:number>2.</text:number>
                <text:p text:style-name="al">Alleen maaltijdvoorzieningen van een daartoe gespecialiseerd bedrijf of instelling komen in aanmerking voor de in deze beleidsregel bedoelde bijzondere bijstand.</text:p>
              </text:list-item>
            </text:list>
          </text:section>
          <text:section text:name="artikel_id1-3-2-2-4" text:style-name="artikel">
            <text:p text:style-name="artikel_kop_titel"><text:span text:style-name="artikel_kop_label">Artikel</text:span> <text:span text:style-name="artikel_kop_nr">2</text:span> Hoogte bijzondere bijstand</text:p>
            <text:p text:style-name="al">De meerkosten zijn het verschil tussen het vastgestelde bedrag voor een maaltijdvoorziening € 6,50 en de Nibud normen voor een zelfbereide maaltijd.</text:p>
            <text:p text:style-name="al">Het vastgestelde bedrag wordt jaarlijks geïndexeerd aan de hand van het consumentenprijsindexcijfer van het CBS.</text:p>
            <text:p text:style-name="al">Het vastgestelde bedrag voor een maaltijdvoorziening is het gemiddelde van de kosten voor een hoofdmaaltijd van de maaltijdserviceorganisaties in en rond Den Helder. Uitbetaling vindt plaats na overleg van de nota’s. </text:p>
          </text:section>
          <text:section text:name="artikel_id1-3-2-2-5" text:style-name="artikel">
            <text:p text:style-name="artikel_kop_titel"><text:span text:style-name="artikel_kop_label">Artikel</text:span> <text:span text:style-name="artikel_kop_nr">3</text:span> Magnetron</text:p>
            <text:p text:style-name="al">Er kan eenmalig ambtshalve bijstand om niet worden verstrekt tot een bedrag van maximaal € 90,00 voor de aanschaf van een magnetron in geval van een toekennend besluit op een aanvraag bijzondere bijstand voor de meerkosten maaltijdvoorziening. Dit gebeurt op basis van individuele omstandigheden en is maatwerk. Uitbetaling vindt plaats na overleg van de aankoopbon.</text:p>
          </text:section>
          <text:section text:name="artikel_id1-3-2-2-6" text:style-name="artikel">
            <text:p text:style-name="artikel_kop_titel"><text:span text:style-name="artikel_kop_label">Artikel</text:span> <text:span text:style-name="artikel_kop_nr">4</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5</text:span> Citeertitel</text:p>
            <text:p text:style-name="al">Deze beleidsregel wordt aangehaald als: beleidsregel bijzondere bijstand voor de meerkosten maaltijdvoorziening.</text:p>
          </text:section>
          <text:section text:name="artikel_id1-3-2-2-8" text:style-name="artikel">
            <text:p text:style-name="artikel_kop_titel"><text:span text:style-name="artikel_kop_label">Artikel</text:span> <text:span text:style-name="artikel_kop_nr">6</text:span> Inwerkingtreding</text:p>
            <text:p text:style-name="al">Na zijn bekendmaking treedt dit besluit in werking de dag na publicatie en heeft geen invloed op reeds genomen besluiten; er is geen terugwerkende kracht. Omdat deze bijstand maandelijks wordt vergoed, zullen toekomstige vergoedingen vanzelf onder deze beleidsregel vallen.</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Den Helder van</text:span></text:p>
            <text:p><text:span text:style-name="functie">6 maart 2018</text:span></text:p>
          </text:section>
          <text:section text:name="ondertekening_id1-3-2-3-2">
            <text:p><text:span text:style-name="functie"/></text:p>
            <text:p><text:span text:style-name="functie">burgemeester </text:span></text:p>
            <text:p><text:span text:style-name="functie">Koen Schuiling</text:span></text:p>
          </text:section>
          <text:section text:name="ondertekening_id1-3-2-3-3">
            <text:p><text:span text:style-name="functie"/></text:p>
            <text:p><text:span text:style-name="functie">secretaris</text:span></text:p>
            <text:p><text:span text:style-name="functie">Robert Re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75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voor de meerkosten maaltijd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589</meta:user-defined>
    <meta:user-defined meta:name="OVERHEIDop.GmbID/DC.identifier">gmb-2018-117589</meta:user-defined>
    <meta:user-defined meta:name="OVERHEID.TaxonomieBeleidsagenda/OVERHEID.category">Sociale zekerheid | Organisatie en beleid</meta:user-defined>
    <meta:user-defined meta:name="OVERHEID.Gemeente/DC.spatial">Den Helder</meta:user-defined>
    <meta:user-defined meta:name="DC.source">hoofdstuk 4 van de Algemene wet bestuursrecht;1.0:c:BWBR0005537&amp;hoofdstuk=4&amp;g=2018-05-01</meta:user-defined>
    <meta:user-defined meta:name="DC.source">artikel 35 van de Participatiewet;1.0:c:BWBR0015703&amp;artikel=35&amp;g=2018-01-01</meta:user-defined>
    <meta:user-defined meta:name="OVERHEIDop.referentienummer">b.18.00132</meta:user-defined>
    <meta:user-defined meta:name="DCTERMS.alternative">Beleidsregel bijzondere bijstand voor de meerkosten maaltijdvoorziening </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6-06</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10533_1</meta:user-defined>
    <meta:user-defined meta:name="OVERHEIDop.versieInformatie"/>
  </office:meta>
</office:document-meta>
</file>